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OUTUBRO/2024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4 de novembr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outubr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09:51:23.2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09:56:41.532000000</dc:date>
    <meta:editing-duration>P1DT20H7M5S</meta:editing-duration>
    <meta:editing-cycles>480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