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NOVEMBRO/2024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2 de dezembr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novembr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2:01:56.4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06T12:02:27.830000000</dc:date>
    <meta:editing-duration>P1DT20H7M36S</meta:editing-duration>
    <meta:editing-cycles>481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