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use-window-font-color="true"/>
    </style:style>
    <style:style style:name="ce20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9"/>
        <table:table-column table:style-name="co2" table:number-columns-repeated="52" table:default-cell-style-name="ce19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3" table:number-columns-spanned="4" table:number-rows-spanned="1"/>
          <table:covered-table-cell table:style-name="ce20">
            <draw:frame table:end-cell-address="'diarias e passagens'.C4" table:end-x="1.305cm" table:end-y="0.387cm" draw:z-index="0" draw:name="Figuras 1" draw:style-name="gr1" draw:text-style-name="P2" svg:width="2.518cm" svg:height="2.035cm" svg:x="4.788cm" svg:y="0.188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  <text:p text:style-name="P1"/>
                <text:p text:style-name="P1"/>
              </draw:image>
            </draw:frame>
          </table:covered-table-cell>
          <table:covered-table-cell table:number-columns-repeated="2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EZEMBRO/2024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20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2 de janeiro de 2025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dezembro/2024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2.499cm" fo:margin-right="2.499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1:16:58.1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7T11:17:23.988000000</dc:date>
    <meta:editing-duration>P1DT20H8M2S</meta:editing-duration>
    <meta:editing-cycles>482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