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JANEIR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3 de fevereir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janeir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06:37.9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2-14T10:07:16.405000000</dc:date>
    <meta:editing-duration>P1DT20H8M40S</meta:editing-duration>
    <meta:editing-cycles>483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