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FEVEREI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6 de març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feverei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3:15:30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1T13:18:20.660000000</dc:date>
    <meta:editing-duration>P1DT20H11M30S</meta:editing-duration>
    <meta:editing-cycles>484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