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32cm" svg:height="2.205cm" svg:x="1.833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AGOSTO / 2024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55210" calcext:value-type="float">
            <text:p>455.210,00</text:p>
          </table:table-cell>
          <table:table-cell table:style-name="ce21" office:value-type="float" office:value="400380.15" calcext:value-type="float">
            <text:p>400.380,15</text:p>
          </table:table-cell>
          <table:table-cell table:style-name="ce21" office:value-type="float" office:value="406376.74" calcext:value-type="float">
            <text:p>406.376,74</text:p>
          </table:table-cell>
          <table:table-cell table:style-name="ce21" office:value-type="float" office:value="415686.12" calcext:value-type="float">
            <text:p>415.686,12</text:p>
          </table:table-cell>
          <table:table-cell table:style-name="ce21" office:value-type="float" office:value="409788.24" calcext:value-type="float">
            <text:p>409.788,24</text:p>
          </table:table-cell>
          <table:table-cell table:style-name="ce21" office:value-type="float" office:value="515277.72" calcext:value-type="float">
            <text:p>515.277,72</text:p>
          </table:table-cell>
          <table:table-cell table:style-name="ce21" office:value-type="float" office:value="470134.13" calcext:value-type="float">
            <text:p>470.134,13</text:p>
          </table:table-cell>
          <table:table-cell table:style-name="ce21" office:value-type="float" office:value="470564.22" calcext:value-type="float">
            <text:p>470.564,22</text:p>
          </table:table-cell>
          <table:table-cell table:style-name="ce21" table:number-columns-repeated="4"/>
          <table:table-cell table:style-name="ce21" table:formula="of:=SUM([.B16:.M16])" office:value-type="float" office:value="3543417.32" calcext:value-type="float">
            <text:p>3.543.417,32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903838.83" calcext:value-type="float">
            <text:p>903.838,83</text:p>
          </table:table-cell>
          <table:table-cell table:style-name="ce21" office:value-type="float" office:value="935579.59" calcext:value-type="float">
            <text:p>935.579,59</text:p>
          </table:table-cell>
          <table:table-cell table:style-name="ce21" office:value-type="float" office:value="932739.45" calcext:value-type="float">
            <text:p>932.739,45</text:p>
          </table:table-cell>
          <table:table-cell table:style-name="ce21" office:value-type="float" office:value="930956.48" calcext:value-type="float">
            <text:p>930.956,48</text:p>
          </table:table-cell>
          <table:table-cell table:style-name="ce21" office:value-type="float" office:value="1025024.81" calcext:value-type="float">
            <text:p>1.025.024,81</text:p>
          </table:table-cell>
          <table:table-cell table:style-name="ce21" office:value-type="float" office:value="953759.61" calcext:value-type="float">
            <text:p>953.759,61</text:p>
          </table:table-cell>
          <table:table-cell table:style-name="ce21" office:value-type="float" office:value="971326.11" calcext:value-type="float">
            <text:p>971.326,11</text:p>
          </table:table-cell>
          <table:table-cell table:style-name="ce21" table:number-columns-repeated="4"/>
          <table:table-cell table:style-name="ce21" table:formula="of:=SUM([.B17:.M17])" office:value-type="float" office:value="6653224.88" calcext:value-type="float">
            <text:p>6.653.224,88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(c)</text:p>
          </table:table-cell>
          <table:table-cell table:style-name="ce13" table:formula="of:=SUM([.B16:.B18])" office:value-type="float" office:value="455210" calcext:value-type="float">
            <text:p>455.210,00</text:p>
          </table:table-cell>
          <table:table-cell table:style-name="ce13" table:formula="of:=SUM([.C16:.C18])" office:value-type="float" office:value="1304218.98" calcext:value-type="float">
            <text:p>1.304.218,98</text:p>
          </table:table-cell>
          <table:table-cell table:style-name="ce13" table:formula="of:=SUM([.D16:.D18])" office:value-type="float" office:value="1341956.33" calcext:value-type="float">
            <text:p>1.341.956,33</text:p>
          </table:table-cell>
          <table:table-cell table:style-name="ce13" table:formula="of:=SUM([.E16:.E18])" office:value-type="float" office:value="1348425.57" calcext:value-type="float">
            <text:p>1.348.425,57</text:p>
          </table:table-cell>
          <table:table-cell table:style-name="ce13" table:formula="of:=SUM([.F16:.F18])" office:value-type="float" office:value="1340744.72" calcext:value-type="float">
            <text:p>1.340.744,72</text:p>
          </table:table-cell>
          <table:table-cell table:style-name="ce13" table:formula="of:=SUM([.G16:.G18])" office:value-type="float" office:value="1540302.53" calcext:value-type="float">
            <text:p>1.540.302,53</text:p>
          </table:table-cell>
          <table:table-cell table:style-name="ce13" table:formula="of:=SUM([.H16:.H18])" office:value-type="float" office:value="1423893.74" calcext:value-type="float">
            <text:p>1.423.893,74</text:p>
          </table:table-cell>
          <table:table-cell table:style-name="ce13" table:formula="of:=SUM([.I16:.I18])" office:value-type="float" office:value="1441890.33" calcext:value-type="float">
            <text:p>1.441.890,33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10196642.2" calcext:value-type="float">
            <text:p>10.196.642,20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6 / 09 / 2024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5:53:10.5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4-09-05T15:54:06.218000000</dc:date>
    <meta:editing-duration>PT10H48M22S</meta:editing-duration>
    <meta:editing-cycles>207</meta:editing-cycles>
    <meta:generator>LibreOffice/6.4.2.2$Windows_X86_64 LibreOffice_project/4e471d8c02c9c90f512f7f9ead8875b57fcb1ec3</meta:generator>
    <meta:document-statistic meta:table-count="1" meta:cell-count="63" meta:object-count="1"/>
  </office:meta>
</office:document-meta>
</file>