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28cm" svg:height="2.205cm" svg:x="1.837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OUTUBR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office:value-type="float" office:value="515277.72" calcext:value-type="float">
            <text:p>515.277,72</text:p>
          </table:table-cell>
          <table:table-cell table:style-name="ce21" office:value-type="float" office:value="470134.13" calcext:value-type="float">
            <text:p>470.134,13</text:p>
          </table:table-cell>
          <table:table-cell table:style-name="ce21" office:value-type="float" office:value="470564.22" calcext:value-type="float">
            <text:p>470.564,22</text:p>
          </table:table-cell>
          <table:table-cell table:style-name="ce21" office:value-type="float" office:value="475052.07" calcext:value-type="float">
            <text:p>475.052,07</text:p>
          </table:table-cell>
          <table:table-cell table:style-name="ce21" office:value-type="float" office:value="490748.12" calcext:value-type="float">
            <text:p>490.748,12</text:p>
          </table:table-cell>
          <table:table-cell table:style-name="ce21" table:number-columns-repeated="2"/>
          <table:table-cell table:style-name="ce21" table:formula="of:=SUM([.B16:.M16])" office:value-type="float" office:value="4509217.51" calcext:value-type="float">
            <text:p>4.509.217,51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office:value-type="float" office:value="1025024.81" calcext:value-type="float">
            <text:p>1.025.024,81</text:p>
          </table:table-cell>
          <table:table-cell table:style-name="ce21" office:value-type="float" office:value="953759.61" calcext:value-type="float">
            <text:p>953.759,61</text:p>
          </table:table-cell>
          <table:table-cell table:style-name="ce21" office:value-type="float" office:value="971326.11" calcext:value-type="float">
            <text:p>971.326,11</text:p>
          </table:table-cell>
          <table:table-cell table:style-name="ce21" office:value-type="float" office:value="965732.37" calcext:value-type="float">
            <text:p>965.732,37</text:p>
          </table:table-cell>
          <table:table-cell table:style-name="ce21" office:value-type="float" office:value="971660.81" calcext:value-type="float">
            <text:p>971.660,81</text:p>
          </table:table-cell>
          <table:table-cell table:style-name="ce21" table:number-columns-repeated="2"/>
          <table:table-cell table:style-name="ce21" table:formula="of:=SUM([.B17:.M17])" office:value-type="float" office:value="8590618.06" calcext:value-type="float">
            <text:p>8.590.618,0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1340744.72" calcext:value-type="float">
            <text:p>1.340.744,72</text:p>
          </table:table-cell>
          <table:table-cell table:style-name="ce13" table:formula="of:=SUM([.G16:.G18])" office:value-type="float" office:value="1540302.53" calcext:value-type="float">
            <text:p>1.540.302,53</text:p>
          </table:table-cell>
          <table:table-cell table:style-name="ce13" table:formula="of:=SUM([.H16:.H18])" office:value-type="float" office:value="1423893.74" calcext:value-type="float">
            <text:p>1.423.893,74</text:p>
          </table:table-cell>
          <table:table-cell table:style-name="ce13" table:formula="of:=SUM([.I16:.I18])" office:value-type="float" office:value="1441890.33" calcext:value-type="float">
            <text:p>1.441.890,33</text:p>
          </table:table-cell>
          <table:table-cell table:style-name="ce13" table:formula="of:=SUM([.J16:.J18])" office:value-type="float" office:value="1440784.44" calcext:value-type="float">
            <text:p>1.440.784,44</text:p>
          </table:table-cell>
          <table:table-cell table:style-name="ce13" table:formula="of:=SUM([.K16:.K18])" office:value-type="float" office:value="1462408.93" calcext:value-type="float">
            <text:p>1.462.408,93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3099835.57" calcext:value-type="float">
            <text:p>13.099.835,57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5 / 11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9:45:41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11-05T09:47:32.397000000</dc:date>
    <meta:editing-duration>PT10H50M55S</meta:editing-duration>
    <meta:editing-cycles>209</meta:editing-cycles>
    <meta:generator>LibreOffice/6.4.2.2$Windows_X86_64 LibreOffice_project/4e471d8c02c9c90f512f7f9ead8875b57fcb1ec3</meta:generator>
    <meta:document-statistic meta:table-count="1" meta:cell-count="67" meta:object-count="1"/>
  </office:meta>
</office:document-meta>
</file>