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row table:style-name="ro1">
          <table:table-cell table:number-columns-repeated="5"/>
          <table:table-cell>
            <draw:frame table:end-cell-address="Planilha1.G6" table:end-x="1.995cm" table:end-y="0.2cm" draw:z-index="0" draw:name="Figuras 1" draw:style-name="gr1" draw:text-style-name="P1" svg:width="2.326cm" svg:height="2.205cm" svg:x="1.839cm" svg:y="0.25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NOVEMBRO / 2024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455210" calcext:value-type="float">
            <text:p>455.210,00</text:p>
          </table:table-cell>
          <table:table-cell table:style-name="ce21" office:value-type="float" office:value="400380.15" calcext:value-type="float">
            <text:p>400.380,15</text:p>
          </table:table-cell>
          <table:table-cell table:style-name="ce21" office:value-type="float" office:value="406376.74" calcext:value-type="float">
            <text:p>406.376,74</text:p>
          </table:table-cell>
          <table:table-cell table:style-name="ce21" office:value-type="float" office:value="415686.12" calcext:value-type="float">
            <text:p>415.686,12</text:p>
          </table:table-cell>
          <table:table-cell table:style-name="ce21" office:value-type="float" office:value="409788.24" calcext:value-type="float">
            <text:p>409.788,24</text:p>
          </table:table-cell>
          <table:table-cell table:style-name="ce21" office:value-type="float" office:value="515277.72" calcext:value-type="float">
            <text:p>515.277,72</text:p>
          </table:table-cell>
          <table:table-cell table:style-name="ce21" office:value-type="float" office:value="470134.13" calcext:value-type="float">
            <text:p>470.134,13</text:p>
          </table:table-cell>
          <table:table-cell table:style-name="ce21" office:value-type="float" office:value="470564.22" calcext:value-type="float">
            <text:p>470.564,22</text:p>
          </table:table-cell>
          <table:table-cell table:style-name="ce21" office:value-type="float" office:value="475052.07" calcext:value-type="float">
            <text:p>475.052,07</text:p>
          </table:table-cell>
          <table:table-cell table:style-name="ce21" office:value-type="float" office:value="490748.12" calcext:value-type="float">
            <text:p>490.748,12</text:p>
          </table:table-cell>
          <table:table-cell table:style-name="ce21" office:value-type="float" office:value="482557.31" calcext:value-type="float">
            <text:p>482.557,31</text:p>
          </table:table-cell>
          <table:table-cell table:style-name="ce21"/>
          <table:table-cell table:style-name="ce21" table:formula="of:=SUM([.B16:.M16])" office:value-type="float" office:value="4991774.82" calcext:value-type="float">
            <text:p>4.991.774,82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903838.83" calcext:value-type="float">
            <text:p>903.838,83</text:p>
          </table:table-cell>
          <table:table-cell table:style-name="ce21" office:value-type="float" office:value="935579.59" calcext:value-type="float">
            <text:p>935.579,59</text:p>
          </table:table-cell>
          <table:table-cell table:style-name="ce21" office:value-type="float" office:value="932739.45" calcext:value-type="float">
            <text:p>932.739,45</text:p>
          </table:table-cell>
          <table:table-cell table:style-name="ce21" office:value-type="float" office:value="930956.48" calcext:value-type="float">
            <text:p>930.956,48</text:p>
          </table:table-cell>
          <table:table-cell table:style-name="ce21" office:value-type="float" office:value="1025024.81" calcext:value-type="float">
            <text:p>1.025.024,81</text:p>
          </table:table-cell>
          <table:table-cell table:style-name="ce21" office:value-type="float" office:value="953759.61" calcext:value-type="float">
            <text:p>953.759,61</text:p>
          </table:table-cell>
          <table:table-cell table:style-name="ce21" office:value-type="float" office:value="971326.11" calcext:value-type="float">
            <text:p>971.326,11</text:p>
          </table:table-cell>
          <table:table-cell table:style-name="ce21" office:value-type="float" office:value="965732.37" calcext:value-type="float">
            <text:p>965.732,37</text:p>
          </table:table-cell>
          <table:table-cell table:style-name="ce21" office:value-type="float" office:value="971660.81" calcext:value-type="float">
            <text:p>971.660,81</text:p>
          </table:table-cell>
          <table:table-cell table:style-name="ce21" office:value-type="float" office:value="970753.22" calcext:value-type="float">
            <text:p>970.753,22</text:p>
          </table:table-cell>
          <table:table-cell table:style-name="ce21"/>
          <table:table-cell table:style-name="ce21" table:formula="of:=SUM([.B17:.M17])" office:value-type="float" office:value="9561371.28" calcext:value-type="float">
            <text:p>9.561.371,28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(c)</text:p>
          </table:table-cell>
          <table:table-cell table:style-name="ce13" table:formula="of:=SUM([.B16:.B18])" office:value-type="float" office:value="455210" calcext:value-type="float">
            <text:p>455.210,00</text:p>
          </table:table-cell>
          <table:table-cell table:style-name="ce13" table:formula="of:=SUM([.C16:.C18])" office:value-type="float" office:value="1304218.98" calcext:value-type="float">
            <text:p>1.304.218,98</text:p>
          </table:table-cell>
          <table:table-cell table:style-name="ce13" table:formula="of:=SUM([.D16:.D18])" office:value-type="float" office:value="1341956.33" calcext:value-type="float">
            <text:p>1.341.956,33</text:p>
          </table:table-cell>
          <table:table-cell table:style-name="ce13" table:formula="of:=SUM([.E16:.E18])" office:value-type="float" office:value="1348425.57" calcext:value-type="float">
            <text:p>1.348.425,57</text:p>
          </table:table-cell>
          <table:table-cell table:style-name="ce13" table:formula="of:=SUM([.F16:.F18])" office:value-type="float" office:value="1340744.72" calcext:value-type="float">
            <text:p>1.340.744,72</text:p>
          </table:table-cell>
          <table:table-cell table:style-name="ce13" table:formula="of:=SUM([.G16:.G18])" office:value-type="float" office:value="1540302.53" calcext:value-type="float">
            <text:p>1.540.302,53</text:p>
          </table:table-cell>
          <table:table-cell table:style-name="ce13" table:formula="of:=SUM([.H16:.H18])" office:value-type="float" office:value="1423893.74" calcext:value-type="float">
            <text:p>1.423.893,74</text:p>
          </table:table-cell>
          <table:table-cell table:style-name="ce13" table:formula="of:=SUM([.I16:.I18])" office:value-type="float" office:value="1441890.33" calcext:value-type="float">
            <text:p>1.441.890,33</text:p>
          </table:table-cell>
          <table:table-cell table:style-name="ce13" table:formula="of:=SUM([.J16:.J18])" office:value-type="float" office:value="1440784.44" calcext:value-type="float">
            <text:p>1.440.784,44</text:p>
          </table:table-cell>
          <table:table-cell table:style-name="ce13" table:formula="of:=SUM([.K16:.K18])" office:value-type="float" office:value="1462408.93" calcext:value-type="float">
            <text:p>1.462.408,93</text:p>
          </table:table-cell>
          <table:table-cell table:style-name="ce13" table:formula="of:=SUM([.L16:.L18])" office:value-type="float" office:value="1453310.53" calcext:value-type="float">
            <text:p>1.453.310,53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14553146.1" calcext:value-type="float">
            <text:p>14.553.146,10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04 / 12 / 2024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3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11:27:59.4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4-12-04T11:36:26.757000000</dc:date>
    <meta:editing-duration>PT10H59M22S</meta:editing-duration>
    <meta:editing-cycles>211</meta:editing-cycles>
    <meta:generator>LibreOffice/6.4.2.2$Windows_X86_64 LibreOffice_project/4e471d8c02c9c90f512f7f9ead8875b57fcb1ec3</meta:generator>
    <meta:document-statistic meta:table-count="1" meta:cell-count="69" meta:object-count="1"/>
  </office:meta>
</office:document-meta>
</file>