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ABRIL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186809.01" calcext:value-type="float">
            <text:p>186.809,01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00927.62" calcext:value-type="float">
            <text:p>2.800.927,62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52.74" calcext:value-type="float">
            <text:p>16.052,7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3003789.37" calcext:value-type="float">
            <text:p>3.003.789,37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8/05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09:40:53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5-16T09:46:20.833000000</dc:date>
    <meta:editing-duration>P1DT15H58M14S</meta:editing-duration>
    <meta:editing-cycles>236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