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UNH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84963.88" calcext:value-type="float">
            <text:p>1.984.963,88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2175251.39" calcext:value-type="float">
            <text:p>2.175.251,39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0/07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17:33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7-05T16:32:55.909000000</dc:date>
    <meta:editing-duration>P1DT16H37M24S</meta:editing-duration>
    <meta:editing-cycles>24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