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607cm" table:end-y="0.302cm" draw:z-index="0" draw:name="Figuras 1" draw:style-name="gr1" draw:text-style-name="P1" svg:width="2.751cm" svg:height="2.511cm" svg:x="9.733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JULH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174234.77" calcext:value-type="float">
            <text:p>174.234,7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5690.58" calcext:value-type="float">
            <text:p>1.515.690,58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52.74" calcext:value-type="float">
            <text:p>16.052,7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1705978.09" calcext:value-type="float">
            <text:p>1.705.978,09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2/08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09:20:00.7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8-09T10:10:47.283000000</dc:date>
    <meta:editing-duration>P1DT17H28M10S</meta:editing-duration>
    <meta:editing-cycles>242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