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607cm" table:end-y="0.302cm" draw:z-index="0" draw:name="Figuras 1" draw:style-name="gr1" draw:text-style-name="P1" svg:width="2.753cm" svg:height="2.511cm" svg:x="9.733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AGOSTO / 2024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101544.66" calcext:value-type="float">
            <text:p>101.544,66</text:p>
          </table:table-cell>
          <table:table-cell table:style-name="ce14" office:value-type="float" office:value="174234.77" calcext:value-type="float">
            <text:p>174.234,77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11707.41" calcext:value-type="float">
            <text:p>1.411.707,41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101544.66" calcext:value-type="float">
            <text:p>101.544,66</text:p>
          </table:table-cell>
          <table:table-cell table:style-name="ce34" table:formula="of:=[.C14]+[.C15]+[.C16]" office:value-type="float" office:value="1585942.18" calcext:value-type="float">
            <text:p>1.585.942,18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06/09/2024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5"/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0:Planilha1.C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 style:data-style-name="N2" text:time-value="14:55:48.4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9-05T15:26:29.490000000</dc:date>
    <meta:editing-duration>P1DT17H38M5S</meta:editing-duration>
    <meta:editing-cycles>244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8" meta:object-count="1"/>
  </office:meta>
</office:document-meta>
</file>