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607cm" table:end-y="0.302cm" draw:z-index="0" draw:name="Figuras 1" draw:style-name="gr1" draw:text-style-name="P1" svg:width="2.753cm" svg:height="2.511cm" svg:x="9.733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SETEMBR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174234.77" calcext:value-type="float">
            <text:p>174.234,7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35262.51" calcext:value-type="float">
            <text:p>1.235.262,51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1409497.28" calcext:value-type="float">
            <text:p>1.409.497,28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8/10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0:12:34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10-08T10:13:41.089000000</dc:date>
    <meta:editing-duration>P1DT17H39M12S</meta:editing-duration>
    <meta:editing-cycles>24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