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607cm" table:end-y="0.302cm" draw:z-index="0" draw:name="Figuras 1" draw:style-name="gr1" draw:text-style-name="P1" svg:width="2.753cm" svg:height="2.511cm" svg:x="9.733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OUTUB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4220.91" calcext:value-type="float">
            <text:p>924.220,91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1114508.42" calcext:value-type="float">
            <text:p>1.114.508,42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5/11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50:21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1-05T08:56:45.711000000</dc:date>
    <meta:editing-duration>P1DT17H45M35S</meta:editing-duration>
    <meta:editing-cycles>24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