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5.8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467cm" table:end-y="0.302cm" draw:z-index="0" draw:name="Figuras 1" draw:style-name="gr1" draw:text-style-name="P1" svg:width="2.753cm" svg:height="2.511cm" svg:x="9.591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NOVEMBRO / 2024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01544.66" calcext:value-type="float">
            <text:p>101.544,66</text:p>
          </table:table-cell>
          <table:table-cell table:style-name="ce14" office:value-type="float" office:value="174234.77" calcext:value-type="float">
            <text:p>174.234,77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7456.58" calcext:value-type="float">
            <text:p>857.456,58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052.74" calcext:value-type="float">
            <text:p>16.052,74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01544.66" calcext:value-type="float">
            <text:p>101.544,66</text:p>
          </table:table-cell>
          <table:table-cell table:style-name="ce34" table:formula="of:=[.C14]+[.C15]+[.C16]" office:value-type="float" office:value="1047744.09" calcext:value-type="float">
            <text:p>1.047.744,09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4/12/2024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/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09:33:03.6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12-04T09:38:23.265000000</dc:date>
    <meta:editing-duration>P1DT17H50M55S</meta:editing-duration>
    <meta:editing-cycles>248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8" meta:object-count="1"/>
  </office:meta>
</office:document-meta>
</file>