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FEVEREIR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365793.68" calcext:value-type="float">
            <text:p>365.793,6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4012305.99" calcext:value-type="float">
            <text:p>4.012.305,99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4393264.67" calcext:value-type="float">
            <text:p>4.393.264,6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7/03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06:15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3-17T10:12:28.928000000</dc:date>
    <meta:editing-duration>P1DT10H50M18S</meta:editing-duration>
    <meta:editing-cycles>23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