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MARÇO / 2025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8963.31" calcext:value-type="float">
            <text:p>48.963,31</text:p>
          </table:table-cell>
          <table:table-cell table:style-name="ce14" office:value-type="float" office:value="322207.78" calcext:value-type="float">
            <text:p>322.207,78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6.84" calcext:value-type="float">
            <text:p>266,84</text:p>
          </table:table-cell>
          <table:table-cell table:style-name="ce14" office:value-type="float" office:value="3231982.21" calcext:value-type="float">
            <text:p>3.231.982,21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65" calcext:value-type="float">
            <text:p>15.165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49230.15" calcext:value-type="float">
            <text:p>49.230,15</text:p>
          </table:table-cell>
          <table:table-cell table:style-name="ce34" table:formula="of:=[.C14]+[.C15]+[.C16]" office:value-type="float" office:value="3569354.99" calcext:value-type="float">
            <text:p>3.569.354,99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9/04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5:16:26.8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4-07T15:27:42.279000000</dc:date>
    <meta:editing-duration>P1DT11H1M33S</meta:editing-duration>
    <meta:editing-cycles>233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