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7cm" svg:height="2.12cm" svg:x="2.134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ULH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agost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36:07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2:12.280000000</dc:date>
    <meta:editing-duration>P2DT3H4M24S</meta:editing-duration>
    <meta:editing-cycles>256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