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9"/>
        <table:table-column table:style-name="co6" table:default-cell-style-name="ce5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3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32cm" svg:height="2.12cm" svg:x="2.172cm" svg:y="0.344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3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ABRIL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45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45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45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CONSUMIDOR E CIDADANIA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45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/MEMBRO DO CONSELHO SUPERIOR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45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CURADORIA-GERAL DE JUSTIÇA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45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45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45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45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45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45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/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45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45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45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45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45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45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4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45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45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45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45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45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45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45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45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45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45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4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22" office:value-type="string" calcext:value-type="string">
            <text:p>4ª PROCURADORIA DE JUSTIÇA CRIMINAL/OUVIDORIA-GER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45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45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45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EXECUÇÃO DE PENAS E MEDIDAS ALTERNATIVAS A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45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45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45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45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45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45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45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45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4 de mai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0:04:32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0:48:13.548000000</dc:date>
    <meta:editing-duration>P2DT8H57M51S</meta:editing-duration>
    <meta:editing-cycles>312</meta:editing-cycles>
    <meta:generator>LibreOffice/7.0.4.2$Windows_X86_64 LibreOffice_project/dcf040e67528d9187c66b2379df5ea4407429775</meta:generator>
    <meta:document-statistic meta:table-count="1" meta:cell-count="516" meta:object-count="1"/>
  </office:meta>
</office:document-meta>
</file>