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925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106cm" fo:break-before="auto" style:use-optimal-row-height="tru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1.695cm" fo:break-before="auto" style:use-optimal-row-height="true"/>
    </style:style>
    <style:style style:name="ro22" style:family="table-row">
      <style:table-row-properties style:row-height="0.877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12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1.547cm" fo:break-before="auto" style:use-optimal-row-height="false"/>
    </style:style>
    <style:style style:name="ro28" style:family="table-row">
      <style:table-row-properties style:row-height="1.307cm" fo:break-before="auto" style:use-optimal-row-height="false"/>
    </style:style>
    <style:style style:name="ro29" style:family="table-row">
      <style:table-row-properties style:row-height="1.432cm" fo:break-before="auto" style:use-optimal-row-height="false"/>
    </style:style>
    <style:style style:name="ro30" style:family="table-row">
      <style:table-row-properties style:row-height="1.332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3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JULH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UXILIA A CORREGEDORIA-GERAL/ COORDENADORA DO NAJ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9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6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30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9" table:number-rows-spanned="1">
            <text:p>Data da última atualização: 08 de Agost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31">
          <table:table-cell table:number-columns-repeated="1024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number-columns-repeated="1015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style-name="ce10" table:number-columns-repeated="4"/>
          <table:table-cell table:style-name="ce29"/>
          <table:table-cell table:style-name="ce34"/>
          <table:table-cell table:style-name="ce10" table:number-columns-repeated="58"/>
          <table:table-cell table:number-columns-repeated="960"/>
        </table:table-row>
        <table:table-row table:style-name="ro31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9"/>
          <table:covered-table-cell table:style-name="ce34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1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2" table:number-rows-repeated="1048498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6:22:17.874000000</dc:date>
    <meta:editing-duration>P3DT15H39M53S</meta:editing-duration>
    <meta:editing-cycles>578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