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1.286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OST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 SUBSTITUTO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13" table:number-rows-spanned="1">
            <text:p>Data da última atualização: 16 de set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covered-table-cell table:number-columns-repeated="4"/>
          <table:table-cell table:number-columns-repeated="1011"/>
        </table:table-row>
        <table:table-row table:style-name="ro29">
          <table:table-cell table:number-columns-repeated="1024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9" table:number-columns-repeated="4"/>
          <table:table-cell table:style-name="ce24"/>
          <table:table-cell table:style-name="ce29"/>
          <table:table-cell table:style-name="ce9" table:number-columns-repeated="58"/>
          <table:table-cell table:number-columns-repeated="960"/>
        </table:table-row>
        <table:table-row table:style-name="ro29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5:53:16.315000000</dc:date>
    <meta:editing-duration>P3DT15H42M2S</meta:editing-duration>
    <meta:editing-cycles>581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