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877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TEM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 <text:s/>(desobrigado de suas funções originárias, por conta da designação como Assessor Especial da PGJRR)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RESPONDE PELA PJ DA COMARCA DE BONFIM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6 de outu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3:33:28.0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3:58:44.361000000</dc:date>
    <meta:editing-duration>P3DT16H7M53S</meta:editing-duration>
    <meta:editing-cycles>590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