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OUTUBR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 SUBSTITUTO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PRESIDENTE DO GAEVI-MDH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A DO NAPE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6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 <text:s/>(desobrigado de suas funções originárias, por conta da designação como Assessor Especial da PGJRR)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RESPONDE PELA PJ DA COMARCA DE BONFIM</text:p>
          </table:table-cell>
          <table:table-cell table:style-name="ce82" office:value-type="string" calcext:value-type="string">
            <text:p>PROMOTORIA DE JUSTIÇA DA COMARCA DE RORAINÓPOLIS.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6 de novembr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10" table:number-columns-repeated="4"/>
          <table:table-cell table:style-name="ce25"/>
          <table:table-cell table:style-name="ce30"/>
          <table:table-cell table:style-name="ce10" table:number-columns-repeated="58"/>
          <table:table-cell table:number-columns-repeated="960"/>
        </table:table-row>
        <table:table-row table:style-name="ro20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36:59.3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37:30.044000000</dc:date>
    <meta:editing-duration>P3DT16H16M28S</meta:editing-duration>
    <meta:editing-cycles>593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