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29.51mm"/>
    </style:style>
    <style:style style:name="co3" style:family="table-column">
      <style:table-column-properties fo:break-before="auto" style:column-width="80.72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5.14mm" table:end-y="3.25mm" draw:z-index="0" draw:name="Figuras 1" draw:style-name="gr1" draw:text-style-name="P1" svg:width="25.67mm" svg:height="22.25mm" svg:x="35.76mm" svg:y="0.1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number-columns-repeated="101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GOSTO/2018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101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4 de setembro de 2018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 style:data-style-name="N2" text:time-value="11:10:47.9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9-14T11:11:10.002000000</dc:date>
    <meta:editing-duration>PT5H26M28S</meta:editing-duration>
    <meta:editing-cycles>106</meta:editing-cycles>
    <meta:generator>LibreOffice/6.0.6.2$Windows_X86_64 LibreOffice_project/0c292870b25a325b5ed35f6b45599d2ea4458e77</meta:generator>
    <meta:print-date>2013-07-12T09:48:32.48</meta:print-date>
    <dc:creator>Lucas Rodrigues</dc:creator>
    <meta:document-statistic meta:table-count="1" meta:cell-count="67" meta:object-count="1"/>
  </office:meta>
</office:document-meta>
</file>