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2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2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7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AGOST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8" table:number-rows-spanned="1">
            <text:p>Data da última atualização: 16 de setembr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4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4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4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2"/>
    </number:number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5:55:00.198000000</dc:date>
    <meta:editing-duration>PT7H48M51S</meta:editing-duration>
    <meta:editing-cycles>225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