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4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JANEI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84">
            <text:p>00284</text:p>
          </table:table-cell>
          <table:table-cell office:value-type="string">
            <text:p>ELEN BRUNA MATOS MAGALHÃES MEL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MANUTENÇÃO E TELEFO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O TRIBUNAL DO JÚRI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CENTRAL DE MANDADOS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314">
            <text:p>00314</text:p>
          </table:table-cell>
          <table:table-cell office:value-type="string">
            <text:p>WESLEY ALVES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fevereir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5:5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5:56:06.28</dc:date>
    <meta:editing-duration>P1DT18H14M18S</meta:editing-duration>
    <meta:editing-cycles>935</meta:editing-cycles>
    <meta:generator>BrOffice/3.3$Win32 LibreOffice_project/330m19$Build-202</meta:generator>
    <meta:print-date>2013-07-12T09:16:24.10</meta:print-date>
    <meta:document-statistic meta:table-count="1" meta:cell-count="1289" meta:object-count="1"/>
  </office:meta>
</office:document-meta>
</file>