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2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5cm" svg:height="2.603cm" svg:x="6.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JANEIRO/2017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MP/FC-I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4">
            <text:p>114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1 de fevereiro de 2017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3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34:05.18</dc:date>
    <meta:editing-duration>P1DT20H9M38S</meta:editing-duration>
    <meta:editing-cycles>958</meta:editing-cycles>
    <meta:generator>BrOffice/3.3$Win32 LibreOffice_project/330m19$Build-202</meta:generator>
    <meta:print-date>2016-09-12T16:12:21.92</meta:print-date>
    <meta:document-statistic meta:table-count="1" meta:cell-count="1271" meta:object-count="1"/>
  </office:meta>
</office:document-meta>
</file>