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26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73mm" fo:break-before="auto" style:use-optimal-row-height="true"/>
    </style:style>
    <style:style style:name="ro5" style:family="table-row">
      <style:table-row-properties style:row-height="15.5mm" fo:break-before="auto" style:use-optimal-row-height="true"/>
    </style:style>
    <style:style style:name="ro6" style:family="table-row">
      <style:table-row-properties style:row-height="8.8mm" fo:break-before="auto" style:use-optimal-row-height="true"/>
    </style:style>
    <style:style style:name="ro7" style:family="table-row">
      <style:table-row-properties style:row-height="4.66mm" fo:break-before="auto" style:use-optimal-row-height="true"/>
    </style:style>
    <style:style style:name="ro8" style:family="table-row">
      <style:table-row-properties style:row-height="17.11mm" fo:break-before="auto" style:use-optimal-row-height="true"/>
    </style:style>
    <style:style style:name="ro9" style:family="table-row">
      <style:table-row-properties style:row-height="21.25mm" fo:break-before="auto" style:use-optimal-row-height="true"/>
    </style:style>
    <style:style style:name="ro10" style:family="table-row">
      <style:table-row-properties style:row-height="33.71mm" fo:break-before="auto" style:use-optimal-row-height="true"/>
    </style:style>
    <style:style style:name="ro11" style:family="table-row">
      <style:table-row-properties style:row-height="12.96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5.42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7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26"/>
        <table:table-column table:style-name="co5" table:default-cell-style-name="ce26"/>
        <table:table-column table:style-name="co3" table:default-cell-style-name="ce26"/>
        <table:table-column table:style-name="co6" table:default-cell-style-name="ce30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3" table:number-columns-repeated="2"/>
          <table:table-cell table:style-name="ce3">
            <draw:frame table:end-cell-address="'servidores efetivos'.E6" table:end-x="26.22mm" table:end-y="1.63mm" draw:z-index="0" draw:name="Figuras 1" draw:style-name="gr1" draw:text-style-name="P1" svg:width="26.03mm" svg:height="23.75mm" svg:x="0.21mm" svg:y="1.7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33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3" table:number-columns-repeated="5"/>
          <table:table-cell table:style-name="ce33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3"/>
          <table:covered-table-cell table:number-columns-repeated="2" table:style-name="ce33"/>
          <table:table-cell table:style-name="Default" table:number-columns-repeated="1015"/>
        </table:table-row>
        <table:table-row table:style-name="ro3">
          <table:table-cell table:style-name="ce3" table:number-columns-repeated="7"/>
          <table:table-cell table:style-name="ce34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3"/>
          <table:covered-table-cell table:number-columns-repeated="2" table:style-name="ce34"/>
          <table:table-cell table:style-name="ce40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JUNHO/2017</text:p>
          </table:table-cell>
          <table:covered-table-cell table:style-name="ce13"/>
          <table:covered-table-cell table:number-columns-repeated="7" table:style-name="ce3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5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17" office:value-type="float" office:value="454" calcext:value-type="float">
            <text:p>00454</text:p>
          </table:table-cell>
          <table:table-cell table:style-name="ce23" office:value-type="string" calcext:value-type="string">
            <text:p>ADÃO PEREIRA SILVA</text:p>
          </table:table-cell>
          <table:table-cell table:style-name="ce27" office:value-type="string" calcext:value-type="string">
            <text:p>MOTORISTA</text:p>
          </table:table-cell>
          <table:table-cell table:style-name="ce27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32" office:value-type="string" calcext:value-type="string">
            <text:p>108/2009</text:p>
          </table:table-cell>
          <table:table-cell table:style-name="ce36" office:value-type="date" office:date-value="2009-04-04" calcext:value-type="date">
            <text:p>04/04/2009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30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30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30" office:value-type="string" calcext:value-type="string">
            <text:p>SEÇÃO DE ADMINISTRAÇÃO DE PESSOAL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 table:style-name="ce30"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HEFE DE SECRETARIA</text:p>
          </table:table-cell>
          <table:table-cell table:style-name="ce30" office:value-type="string" calcext:value-type="string">
            <text:p>SECRETARIA – ESPAÇO DA CIDADAN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30" office:value-type="string" calcext:value-type="string">
            <text:p>SEÇÃO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table:style-name="ce30" office:value-type="string" calcext:value-type="string">
            <text:p>DEPARTAMENTO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30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A COMARCA DE BONFIM/RR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- III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FAMÍL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31" office:value-type="string" calcext:value-type="string">
            <text:p>3ª PROMOTORIA DE JUSTIÇA CRIMINAL DE ATUAÇÃO RESIDUA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 – ESPAÇO DA CIDADANIA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SEÇÃO DE PROTOCOLO DE PROCESSOS – ESPAÇO DA CIDADANIA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6" calcext:value-type="float">
            <text:p>56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PROMOTORIA DE JUSTIÇA DE DEFESA DA PESSOA COM DEFICIÊNCIA, DO IDOSO E DIREITO À EDUCAÇÃ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64" calcext:value-type="float">
            <text:p>64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71" calcext:value-type="float">
            <text:p>71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COM ATUAÇÃO JUNTO AOS JUIZADOS ESPECIAIS CÍVEIS E CRIMINAI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79" calcext:value-type="float">
            <text:p>7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80" calcext:value-type="float">
            <text:p>80</text:p>
          </table:table-cell>
          <table:table-cell office:value-type="float" office:value="159" calcext:value-type="float">
            <text:p>00159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83" calcext:value-type="float">
            <text:p>83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SECRETARIA – PROMOTORIA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00097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7">
          <table:table-cell office:value-type="float" office:value="86" calcext:value-type="float">
            <text:p>86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88" calcext:value-type="float">
            <text:p>88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AFASTAMENTO DO CO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92" calcext:value-type="float">
            <text:p>92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94" calcext:value-type="float">
            <text:p>94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95" calcext:value-type="float">
            <text:p>95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97" calcext:value-type="float">
            <text:p>97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DA JUVENTU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2" calcext:value-type="float">
            <text:p>102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3" calcext:value-type="float">
            <text:p>103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7" calcext:value-type="float">
            <text:p>107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/RR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09" calcext:value-type="float">
            <text:p>109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0" calcext:value-type="float">
            <text:p>110</text:p>
          </table:table-cell>
          <table:table-cell table:style-name="ce17" office:value-type="float" office:value="92" calcext:value-type="float">
            <text:p>00092</text:p>
          </table:table-cell>
          <table:table-cell table:style-name="ce23" office:value-type="string" calcext:value-type="string">
            <text:p>RAQUEL PALHA SILVESTRE CAROLINO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32" office:value-type="string" calcext:value-type="string">
            <text:p>064/1997</text:p>
          </table:table-cell>
          <table:table-cell table:style-name="ce36" office:value-type="date" office:date-value="1997-05-22" calcext:value-type="date">
            <text:p>22/05/1997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1" calcext:value-type="float">
            <text:p>111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2" calcext:value-type="float">
            <text:p>112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3" calcext:value-type="float">
            <text:p>113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14" calcext:value-type="float">
            <text:p>114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44/2012</text:p>
          </table:table-cell>
          <table:table-cell table:style-name="ce26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5" calcext:value-type="float">
            <text:p>115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6" calcext:value-type="float">
            <text:p>116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7" calcext:value-type="float">
            <text:p>117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8" calcext:value-type="float">
            <text:p>118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9" calcext:value-type="float">
            <text:p>119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22" calcext:value-type="float">
            <text:p>122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24" calcext:value-type="float">
            <text:p>124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25" calcext:value-type="float">
            <text:p>125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26" calcext:value-type="float">
            <text:p>126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30" calcext:value-type="float">
            <text:p>130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31" calcext:value-type="float">
            <text:p>131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31" office:value-type="string" calcext:value-type="string">
            <text:p>1ª PROMOTORIA DE JUSTIÇA CRIMINAL DE ATUAÇÃO RESIDUAL</text:p>
          </table:table-cell>
          <table:table-cell office:value-type="string" calcext:value-type="string">
            <text:p>095/2012</text:p>
          </table:table-cell>
          <table:table-cell table:style-name="ce26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32" calcext:value-type="float">
            <text:p>132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34" calcext:value-type="float">
            <text:p>134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37" calcext:value-type="float">
            <text:p>137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12">
          <table:table-cell table:style-name="ce7" office:value-type="string" calcext:value-type="string" table:number-columns-spanned="9" table:number-rows-spanned="1">
            <text:p>Data da última atualização: 03 de julho de 2017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12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12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12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12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12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12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12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12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12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12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12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13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1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1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1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1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1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1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1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1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/00/0000</text:date>, <text:time style:data-style-name="N2" text:time-value="14:25:51.0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7-12T15:20:52.962000000</dc:date>
    <meta:editing-duration>P2DT1H17M57S</meta:editing-duration>
    <meta:editing-cycles>1018</meta:editing-cycles>
    <meta:generator>LibreOffice/5.2.4.2$Windows_x86 LibreOffice_project/3d5603e1122f0f102b62521720ab13a38a4e0eb0</meta:generator>
    <meta:document-statistic meta:table-count="1" meta:cell-count="1268" meta:object-count="1"/>
  </office:meta>
</office:document-meta>
</file>