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71mm" svg:height="23.75mm" svg:x="0.53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BRIL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DORA EM LICENÇA MATERNIDADE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mai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46:56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47:15.667000000</dc:date>
    <meta:editing-duration>P2DT2H36M53S</meta:editing-duration>
    <meta:editing-cycles>1058</meta:editing-cycles>
    <meta:generator>LibreOffice/5.4.6.2$Windows_X86_64 LibreOffice_project/4014ce260a04f1026ba855d3b8d91541c224eab8</meta:generator>
    <dc:creator>Lucas Rodrigues</dc:creator>
    <meta:document-statistic meta:table-count="1" meta:cell-count="1285" meta:object-count="1"/>
  </office:meta>
</office:document-meta>
</file>