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63mm" svg:height="23.75mm" svg:x="0.61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UNH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DORA EM LICENÇA MATERNIDADE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51:49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52:24.701000000</dc:date>
    <meta:editing-duration>P2DT2H39M51S</meta:editing-duration>
    <meta:editing-cycles>1062</meta:editing-cycles>
    <meta:generator>LibreOffice/6.0.7.3$Windows_X86_64 LibreOffice_project/dc89aa7a9eabfd848af146d5086077aeed2ae4a5</meta:generator>
    <dc:creator>Lucas Rodrigues</dc:creator>
    <meta:document-statistic meta:table-count="1" meta:cell-count="1284" meta:object-count="1"/>
  </office:meta>
</office:document-meta>
</file>