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7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15.22mm" fo:break-before="auto" style:use-optimal-row-height="false"/>
    </style:style>
    <style:style style:name="ro15" style:family="table-row">
      <style:table-row-properties style:row-height="32.1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2.89mm" fo:break-before="auto" style:use-optimal-row-height="false"/>
    </style:style>
    <style:style style:name="ro18" style:family="table-row">
      <style:table-row-properties style:row-height="8.5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6.21mm" fo:break-before="auto" style:use-optimal-row-height="false"/>
    </style:style>
    <style:style style:name="ro21" style:family="table-row">
      <style:table-row-properties style:row-height="18.31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70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37mm" svg:height="23.75mm" svg:x="0.87mm" svg:y="1.78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68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8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9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9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BRIL/2019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PESSOA COM DEFICIÊNCIA, IDOSO E DIREITO À EDUCAÇÃ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AUXILIAR ADMINISTRATIV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2" calcext:value-type="float">
            <text:p>92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3" calcext:value-type="float">
            <text:p>93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7" calcext:value-type="float">
            <text:p>107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109" calcext:value-type="float">
            <text:p>109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111" calcext:value-type="float">
            <text:p>111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16" calcext:value-type="float">
            <text:p>11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1" calcext:value-type="float">
            <text:p>141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maio de 2019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22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5:01:37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6:26:14.118000000</dc:date>
    <meta:editing-duration>P2DT4H36M10S</meta:editing-duration>
    <meta:editing-cycles>1093</meta:editing-cycles>
    <meta:generator>LibreOffice/6.1.6.3$Windows_X86_64 LibreOffice_project/5896ab1714085361c45cf540f76f60673dd96a72</meta:generator>
    <dc:creator>Lucas Rodrigues</dc:creator>
    <meta:document-statistic meta:table-count="1" meta:cell-count="1294" meta:object-count="1"/>
  </office:meta>
</office:document-meta>
</file>