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19mm" svg:height="23.75mm" svg:x="1.05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AOP – SECRETAR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A DIRETORIA-GER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setembr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2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1:15:26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04T11:16:20.774000000</dc:date>
    <meta:editing-duration>P2DT12H12M47S</meta:editing-duration>
    <meta:editing-cycles>1113</meta:editing-cycles>
    <meta:generator>LibreOffice/6.2.8.2$Windows_X86_64 LibreOffice_project/f82ddfca21ebc1e222a662a32b25c0c9d20169ee</meta:generator>
    <dc:creator>Lucas Rodrigues</dc:creator>
    <meta:document-statistic meta:table-count="1" meta:cell-count="1275" meta:object-count="1"/>
  </office:meta>
</office:document-meta>
</file>