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1.522cm" fo:break-before="auto" style:use-optimal-row-height="false"/>
    </style:style>
    <style:style style:name="ro16" style:family="table-row">
      <style:table-row-properties style:row-height="3.561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85cm" fo:break-before="auto" style:use-optimal-row-height="false"/>
    </style:style>
    <style:style style:name="ro19" style:family="table-row">
      <style:table-row-properties style:row-height="0.903cm" fo:break-before="auto" style:use-optimal-row-height="false"/>
    </style:style>
    <style:style style:name="ro20" style:family="table-row">
      <style:table-row-properties style:row-height="0.621cm" fo:break-before="auto" style:use-optimal-row-height="false"/>
    </style:style>
    <style:style style:name="ro21" style:family="table-row">
      <style:table-row-properties style:row-height="1.831cm" fo:break-before="auto" style:use-optimal-row-height="false"/>
    </style:style>
    <style:style style:name="ro22" style:family="table-row">
      <style:table-row-properties style:row-height="1.212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efetivos" table:style-name="ta1" table:print-ranges="'servidores efetivos'.A1:'servidores efetivos'.I168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53"/>
        <table:table-column table:style-name="co5" table:default-cell-style-name="ce53"/>
        <table:table-column table:style-name="co3" table:default-cell-style-name="ce53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99cm" svg:height="2.375cm" svg:x="0.125cm" svg:y="0.17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58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8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8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9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9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JUNHO/2020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23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23" office:value-type="string" calcext:value-type="string">
            <text:p>ATO/ PORTARIA Nº (f)</text:p>
          </table:table-cell>
          <table:table-cell table:style-name="ce23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ALESSANDRO TRAMUJAS ASSAD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3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4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TRATO DE ASSUNTOS PESSOAIS</text:p>
          </table:table-cell>
          <table:covered-table-cell/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table:style-name="ce65"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NÚCLEO DA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EM LICENÇA PARA PARTICIPAR DE CURSO DE FORMAÇÃO</text:p>
          </table:table-cell>
          <table:covered-table-cell/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Default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3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6ª PROCURADORIA DE JUSTIÇA CRIMINAL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 E CONTRATO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5" calcext:value-type="float">
            <text:p>85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6" calcext:value-type="float">
            <text:p>86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7" calcext:value-type="float">
            <text:p>87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8" calcext:value-type="float">
            <text:p>8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0" calcext:value-type="float">
            <text:p>90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91" calcext:value-type="float">
            <text:p>91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5" calcext:value-type="float">
            <text:p>105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107" calcext:value-type="float">
            <text:p>107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109" calcext:value-type="float">
            <text:p>109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 – 2ª TITULARIDADE</text:p>
          </table:table-cell>
          <table:table-cell office:value-type="string" calcext:value-type="string">
            <text:p>044/2012</text:p>
          </table:table-cell>
          <table:table-cell table:style-name="ce5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32" calcext:value-type="float">
            <text:p>132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5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7" calcext:value-type="float">
            <text:p>137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8" calcext:value-type="float">
            <text:p>138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9" calcext:value-type="float">
            <text:p>139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4 de julho de 2020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5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55"/>
        </table:table-row>
        <table:table-row table:style-name="ro23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5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6:01:30.1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7-14T16:20:09.062000000</dc:date>
    <meta:editing-duration>P2DT21H17M23S</meta:editing-duration>
    <meta:editing-cycles>1131</meta:editing-cycles>
    <meta:generator>LibreOffice/6.3.5.2$Windows_X86_64 LibreOffice_project/dd0751754f11728f69b42ee2af66670068624673</meta:generator>
    <dc:creator>Lucas Rodrigues</dc:creator>
    <meta:document-statistic meta:table-count="1" meta:cell-count="1274" meta:object-count="1"/>
  </office:meta>
</office:document-meta>
</file>