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97cm" svg:height="2.375cm" svg:x="0.127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ULHO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agosto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5:53:27.8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5:55:49.921000000</dc:date>
    <meta:editing-duration>P2DT21H19M45S</meta:editing-duration>
    <meta:editing-cycles>1133</meta:editing-cycles>
    <meta:generator>LibreOffice/6.3.5.2$Windows_X86_64 LibreOffice_project/dd0751754f11728f69b42ee2af66670068624673</meta:generator>
    <dc:creator>Lucas Rodrigues</dc:creator>
    <meta:document-statistic meta:table-count="1" meta:cell-count="1275" meta:object-count="1"/>
  </office:meta>
</office:document-meta>
</file>