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79cm" svg:height="2.375cm" svg:x="0.145cm" svg:y="0.178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abril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1:25:33.8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5T12:11:26.408000000</dc:date>
    <meta:editing-duration>P2DT23H35M24S</meta:editing-duration>
    <meta:editing-cycles>1146</meta:editing-cycles>
    <meta:generator>LibreOffice/7.0.4.2$Windows_X86_64 LibreOffice_project/dcf040e67528d9187c66b2379df5ea4407429775</meta:generator>
    <meta:document-statistic meta:table-count="1" meta:cell-count="1274" meta:object-count="1"/>
  </office:meta>
</office:document-meta>
</file>