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0.59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85cm" fo:break-before="auto" style:use-optimal-row-height="false"/>
    </style:style>
    <style:style style:name="ro20" style:family="table-row">
      <style:table-row-properties style:row-height="0.903cm" fo:break-before="auto" style:use-optimal-row-height="false"/>
    </style:style>
    <style:style style:name="ro21" style:family="table-row">
      <style:table-row-properties style:row-height="0.621cm" fo:break-before="auto" style:use-optimal-row-height="false"/>
    </style:style>
    <style:style style:name="ro22" style:family="table-row">
      <style:table-row-properties style:row-height="1.831cm" fo:break-before="auto" style:use-optimal-row-height="false"/>
    </style:style>
    <style:style style:name="ro23" style:family="table-row">
      <style:table-row-properties style:row-height="1.212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68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57cm" svg:height="2.375cm" svg:x="0.167cm" svg:y="0.178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2"/>
          <table:table-cell table:style-name="ce55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5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5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6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6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JULHO/2021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ORDENADORIA DE ARQUITETURA E ENGENHARI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5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42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42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Data da última atualização: 13 de agosto de 2021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68" table:number-columns-repeated="55"/>
        </table:table-row>
        <table:table-row table:style-name="ro4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24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55"/>
        </table:table-row>
        <table:table-row table:style-name="ro4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0:48:52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14T10:49:25.716000000</dc:date>
    <meta:editing-duration>P3DT3H36M14S</meta:editing-duration>
    <meta:editing-cycles>1237</meta:editing-cycles>
    <meta:generator>LibreOffice/7.0.4.2$Windows_X86_64 LibreOffice_project/dcf040e67528d9187c66b2379df5ea4407429775</meta:generator>
    <meta:document-statistic meta:table-count="1" meta:cell-count="1248" meta:object-count="1"/>
  </office:meta>
</office:document-meta>
</file>