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23mm" svg:height="22.26mm" svg:x="21.54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AGOSTO/2019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number-columns-repeated="101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14" table:number-columns-repeated="1015"/>
          <table:table-cell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14" table:number-columns-repeated="1015"/>
          <table:table-cell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2 de setembro de 2019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1015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7">
          <table:table-cell table:number-columns-repeated="8"/>
          <table:table-cell table:style-name="ce14" table:number-columns-repeated="1015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7"/>
          <table:table-cell table:style-name="ce14" table:number-columns-repeated="10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/00/0000</text:date>, <text:time style:data-style-name="N2" text:time-value="15:26:41.8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9-12T16:19:48.032000000</dc:date>
    <meta:editing-duration>PT2H46M39S</meta:editing-duration>
    <meta:editing-cycles>120</meta:editing-cycles>
    <meta:generator>LibreOffice/6.2.6.2$Windows_X86_64 LibreOffice_project/684e730861356e74889dfe6dbddd3562aae2e6ad</meta:generator>
    <meta:print-date>2013-07-12T09:49:01.56</meta:print-date>
    <dc:creator>Lucas Rodrigues</dc:creator>
    <meta:document-statistic meta:table-count="1" meta:cell-count="50" meta:object-count="1"/>
  </office:meta>
</office:document-meta>
</file>