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2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21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ABRIL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15" office:value-type="string" calcext:value-type="string">
            <text:p>DEODATO WIRZ VIEIRA </text:p>
          </table:table-cell>
          <table:table-cell table:style-name="ce18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8 de Mai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10">
          <table:table-cell table:style-name="ce34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4"/>
          <table:covered-table-cell table:number-columns-repeated="2"/>
          <table:covered-table-cell table:number-columns-repeated="4" table:style-name="ce14"/>
          <table:table-cell table:number-columns-repeated="56"/>
        </table:table-row>
        <table:table-row table:style-name="ro8">
          <table:table-cell table:style-name="ce35"/>
          <table:table-cell table:style-name="ce14"/>
          <table:table-cell table:number-columns-repeated="2"/>
          <table:table-cell table:style-name="ce14" table:number-columns-repeated="4"/>
          <table:table-cell table:number-columns-repeated="56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1:18:15.614000000</dc:date>
    <meta:editing-duration>PT4H8M38S</meta:editing-duration>
    <meta:editing-cycles>207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82" meta:object-count="0"/>
  </office:meta>
</office:document-meta>
</file>