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DEZEMBRO/2017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29 de dezembr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2">00/00/0000</text:date>, <text:time style:data-style-name="N2" text:time-value="16:13:15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12T16:13:39.649000000</dc:date>
    <meta:editing-duration>PT4H7M16S</meta:editing-duration>
    <meta:editing-cycles>99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30" meta:object-count="1"/>
  </office:meta>
</office:document-meta>
</file>