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JULH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8" office:value-type="string" calcext:value-type="string" table:number-columns-spanned="5" table:number-rows-spanned="1">
            <text:p>Data da última atualização: 08 de Agosto de 2024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6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6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6" table:number-rows-repeated="10">
          <table:table-cell/>
          <table:table-cell table:style-name="ce17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02:39.423000000</dc:date>
    <meta:editing-duration>P3DT22H38M54S</meta:editing-duration>
    <meta:editing-cycles>1345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