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75mm" svg:height="22.25mm" svg:x="0.35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17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6:53.9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7:31.924000000</dc:date>
    <meta:editing-duration>PT5H12M31S</meta:editing-duration>
    <meta:editing-cycles>123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82" meta:object-count="1"/>
  </office:meta>
</office:document-meta>
</file>