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61mm" svg:height="22.25mm" svg:x="0.49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º de fevereir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 style:data-style-name="N2" text:time-value="07:43:35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7T07:46:19.873000000</dc:date>
    <meta:editing-duration>PT5H47M50S</meta:editing-duration>
    <meta:editing-cycles>130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95" meta:object-count="1"/>
  </office:meta>
</office:document-meta>
</file>