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503cm" svg:height="2.225cm" svg:x="0.107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MAI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junh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04:32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05:25.380000000</dc:date>
    <meta:editing-duration>PT6H53M8S</meta:editing-duration>
    <meta:editing-cycles>159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82" meta:object-count="1"/>
  </office:meta>
</office:document-meta>
</file>