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I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828303/PGJ</text:p>
          </table:table-cell>
          <table:table-cell table:style-name="ce83" office:value-type="date" office:date-value="2024-06-03" calcext:value-type="date">
            <text:p>03/06/2024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4 a 16/07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5 de Junh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decimal-places="0" number:min-integer-digits="5"/>
    </number:number-style>
    <number:number-style style:name="N114P0" style:volatile="true">
      <number:number number:decimal-places="0" number:min-decimal-places="0" number:min-integer-digits="1" number:grouping="true"/>
      <number:text> R$</number:text>
    </number:number-style>
    <number:number-style style:name="N11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2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41:42.706000000</dc:date>
    <meta:editing-duration>PT9H44M55S</meta:editing-duration>
    <meta:editing-cycles>269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