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781416/PGJ</text:p>
          </table:table-cell>
          <table:table-cell table:style-name="ce59" office:value-type="date" office:date-value="2024-02-09" calcext:value-type="date">
            <text:p>09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4 a 01/03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10 de dezembro de 2024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1:20:50.6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1T11:21:07.562000000</dc:date>
    <meta:editing-duration>PT10H2M11S</meta:editing-duration>
    <meta:editing-cycles>283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