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0.563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com gratificações'.C5" table:end-x="5.996cm" table:end-y="0.063cm" draw:z-index="0" draw:name="Figuras 1" draw:style-name="gr1" draw:text-style-name="P1" svg:width="2.667cm" svg:height="2.252cm" svg:x="3.329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number-columns-repeated="1015"/>
        </table:table-row>
        <table:table-row table:style-name="ro2"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2"/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MAIO/2016</text:p>
          </table:table-cell>
          <table:covered-table-cell table:style-name="ce10"/>
          <table:covered-table-cell table:number-columns-repeated="6" table:style-name="ce2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4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GRATIFICAÇÃO</text:p>
          </table:table-cell>
          <table:table-cell table:style-name="ce11" office:value-type="string">
            <text:p>LOTAÇÃO</text:p>
          </table:table-cell>
          <table:table-cell table:style-name="ce11" office:value-type="string">
            <text:p>VÍNCUL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454">
            <text:p>00454</text:p>
          </table:table-cell>
          <table:table-cell table:style-name="ce17" office:value-type="string">
            <text:p>ADÃO PEREIRA SILV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5/2011</text:p>
          </table:table-cell>
          <table:table-cell table:style-name="ce31" office:value-type="date" office:date-value="2011-03-19">
            <text:p>19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3" office:value-type="float" office:value="575">
            <text:p>00575</text:p>
          </table:table-cell>
          <table:table-cell table:style-name="ce18" office:value-type="string">
            <text:p>ADENILZA MARQUES DA SILV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43/2015</text:p>
          </table:table-cell>
          <table:table-cell table:style-name="ce31" office:value-type="date" office:date-value="2015-03-27">
            <text:p>27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202">
            <text:p>00202</text:p>
          </table:table-cell>
          <table:table-cell table:style-name="ce19" office:value-type="string">
            <text:p>ADOLFO ECHECHURRY CRUZ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2000</text:p>
          </table:table-cell>
          <table:table-cell table:style-name="ce31" office:value-type="date" office:date-value="2000-08-04">
            <text:p>04/08/2000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4">
            <text:p>04</text:p>
          </table:table-cell>
          <table:table-cell table:style-name="ce13" office:value-type="float" office:value="288">
            <text:p>00288</text:p>
          </table:table-cell>
          <table:table-cell table:style-name="ce18" office:value-type="string">
            <text:p>ALCIONE LEAL DOS SANTO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8/2013</text:p>
          </table:table-cell>
          <table:table-cell table:style-name="ce31" office:value-type="string">
            <text:p>10/04/2013 (ERRATA EM 23/04/2013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466">
            <text:p>00466</text:p>
          </table:table-cell>
          <table:table-cell table:style-name="ce19" office:value-type="string">
            <text:p>ALESSANDRA LOUÇANA DA COSTA ARAUJO</text:p>
          </table:table-cell>
          <table:table-cell table:style-name="ce23" office:value-type="string">
            <text:p>COORDENADOR DE ARQUITETURA E ENGENHARIA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5</text:p>
          </table:table-cell>
          <table:table-cell table:style-name="ce31" office:value-type="date" office:date-value="2015-10-08">
            <text:p>08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3">
            <text:p>00003</text:p>
          </table:table-cell>
          <table:table-cell table:style-name="ce19" office:value-type="string">
            <text:p>ALESSANDRA MACEDO DE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ORÇAMENTÁRIA E FINANC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">
            <text:p>07</text:p>
          </table:table-cell>
          <table:table-cell table:style-name="ce14" office:value-type="float" office:value="633">
            <text:p>00633</text:p>
          </table:table-cell>
          <table:table-cell table:style-name="ce19" office:value-type="string">
            <text:p>ALINE VELARDE JIMENES BEHENCK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14</text:p>
          </table:table-cell>
          <table:table-cell table:style-name="ce31" office:value-type="date" office:date-value="2014-12-12">
            <text:p>12/1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498">
            <text:p>00498</text:p>
          </table:table-cell>
          <table:table-cell table:style-name="ce19" office:value-type="string">
            <text:p>ALLYSSON KLEITON CAVALCANTE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1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9">
            <text:p>09</text:p>
          </table:table-cell>
          <table:table-cell table:style-name="ce14" office:value-type="float" office:value="240">
            <text:p>00240</text:p>
          </table:table-cell>
          <table:table-cell table:style-name="ce19" office:value-type="string">
            <text:p>AMOS DE CASTRO MEL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TRÂNSITO E EXECUÇÃO DE PENAS E MEDIDAS ALTERNATIVAS À PENA PRIVATIVA DE LIBER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4" office:value-type="float" office:value="447">
            <text:p>00447</text:p>
          </table:table-cell>
          <table:table-cell table:style-name="ce19" office:value-type="string">
            <text:p>ANA ACACIA MENDES COELH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3/2009</text:p>
          </table:table-cell>
          <table:table-cell table:style-name="ce31" office:value-type="date" office:date-value="2009-04-01">
            <text:p>01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float" office:value="492">
            <text:p>00492</text:p>
          </table:table-cell>
          <table:table-cell table:style-name="ce19" office:value-type="string">
            <text:p>ANA CRISCIA ANSELMO CHA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9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 office:value-type="float" office:value="327">
            <text:p>00327</text:p>
          </table:table-cell>
          <table:table-cell table:style-name="ce19" office:value-type="string">
            <text:p>ANA CRISTINA MENDES RUIZ ROLIM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7/2004</text:p>
          </table:table-cell>
          <table:table-cell table:style-name="ce31" office:value-type="date" office:date-value="2004-05-19">
            <text:p>19/05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4" office:value-type="float" office:value="86">
            <text:p>00086</text:p>
          </table:table-cell>
          <table:table-cell table:style-name="ce18" office:value-type="string">
            <text:p>ANA LAURA MENEZES DE SANTANA</text:p>
          </table:table-cell>
          <table:table-cell table:style-name="ce23" office:value-type="string">
            <text:p>CHEFE DE SECRETARIA</text:p>
          </table:table-cell>
          <table:table-cell table:style-name="ce27" office:value-type="string">
            <text:p>SECRETARIA – ESPAÇO DA CIDADANIA</text:p>
          </table:table-cell>
          <table:table-cell table:style-name="ce27" office:value-type="string">
            <text:p>SIM</text:p>
          </table:table-cell>
          <table:table-cell table:style-name="ce26" office:value-type="string">
            <text:p>047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557">
            <text:p>00557</text:p>
          </table:table-cell>
          <table:table-cell table:style-name="ce18" office:value-type="string">
            <text:p>ANA PAULA SILVA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0/2014</text:p>
          </table:table-cell>
          <table:table-cell table:style-name="ce31" office:value-type="date" office:date-value="2014-09-10">
            <text:p>10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4" office:value-type="float" office:value="501">
            <text:p>00501</text:p>
          </table:table-cell>
          <table:table-cell table:style-name="ce18" office:value-type="string">
            <text:p>ANA PAULA VERAS DE PAUL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23/2015</text:p>
          </table:table-cell>
          <table:table-cell table:style-name="ce31" office:value-type="date" office:date-value="2015-04-25">
            <text:p>25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4" office:value-type="float" office:value="192">
            <text:p>00192</text:p>
          </table:table-cell>
          <table:table-cell table:style-name="ce18" office:value-type="string">
            <text:p>ANTONIA RUBENETE SILVA E SILVA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2/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 office:value-type="float" office:value="7">
            <text:p>00007</text:p>
          </table:table-cell>
          <table:table-cell table:style-name="ce19" office:value-type="string">
            <text:p>ANTONIO CLESIO MOTTA DE ROSSO</text:p>
          </table:table-cell>
          <table:table-cell table:style-name="ce23" office:value-type="string">
            <text:p>DIRETOR-GERAL</text:p>
          </table:table-cell>
          <table:table-cell table:style-name="ce26" office:value-type="string">
            <text:p>DIRET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4" office:value-type="float" office:value="330">
            <text:p>00330</text:p>
          </table:table-cell>
          <table:table-cell table:style-name="ce19" office:value-type="string">
            <text:p>ANTONIO FAGNER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A COMARCA DE BONFIM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5/2013</text:p>
          </table:table-cell>
          <table:table-cell table:style-name="ce31" office:value-type="date" office:date-value="2013-10-31">
            <text:p>31/10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4" office:value-type="float" office:value="277">
            <text:p>00277</text:p>
          </table:table-cell>
          <table:table-cell table:style-name="ce19" office:value-type="string">
            <text:p>ANTONIO UBIRAJARA SILVA LAMARAO</text:p>
          </table:table-cell>
          <table:table-cell table:style-name="ce23" office:value-type="string">
            <text:p>MP/FC - III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7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4" office:value-type="float" office:value="351">
            <text:p>00351</text:p>
          </table:table-cell>
          <table:table-cell table:style-name="ce19" office:value-type="string">
            <text:p>ANTONIO VALDECI NOBL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7/2005</text:p>
          </table:table-cell>
          <table:table-cell table:style-name="ce31" office:value-type="date" office:date-value="2005-10-18">
            <text:p>18/10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4" office:value-type="float" office:value="432">
            <text:p>00432</text:p>
          </table:table-cell>
          <table:table-cell table:style-name="ce19" office:value-type="string">
            <text:p>ANTONIO VICTOR DIAS MOTA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81/2010</text:p>
          </table:table-cell>
          <table:table-cell table:style-name="ce31" office:value-type="date" office:date-value="2010-11-19">
            <text:p>19/1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4" office:value-type="float" office:value="382">
            <text:p>00382</text:p>
          </table:table-cell>
          <table:table-cell table:style-name="ce19" office:value-type="string">
            <text:p>AODIR FRANCISCO MEND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TRANSPORT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3/2009</text:p>
          </table:table-cell>
          <table:table-cell table:style-name="ce31" office:value-type="date" office:date-value="2009-07-15">
            <text:p>1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4" office:value-type="float" office:value="649">
            <text:p>00649</text:p>
          </table:table-cell>
          <table:table-cell table:style-name="ce19" office:value-type="string">
            <text:p>ARIANE GRISOLIA FARI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16</text:p>
          </table:table-cell>
          <table:table-cell table:style-name="ce31" office:value-type="date" office:date-value="2016-01-21">
            <text:p>21/01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4" office:value-type="float" office:value="8">
            <text:p>00008</text:p>
          </table:table-cell>
          <table:table-cell table:style-name="ce19" office:value-type="string">
            <text:p>AURINEIDE FERNANDES DA SILV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4" office:value-type="float" office:value="51">
            <text:p>00051</text:p>
          </table:table-cell>
          <table:table-cell table:style-name="ce19" office:value-type="string">
            <text:p>BAIRTON PEREIRA SILV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1</text:p>
          </table:table-cell>
          <table:table-cell table:style-name="ce31" office:value-type="date" office:date-value="2011-04-02">
            <text:p>02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4" office:value-type="float" office:value="644">
            <text:p>00644</text:p>
          </table:table-cell>
          <table:table-cell table:style-name="ce19" office:value-type="string">
            <text:p>BÁRBARA GRAZIELE CARVALHO BRÍGID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8/2015</text:p>
          </table:table-cell>
          <table:table-cell table:style-name="ce31" office:value-type="date" office:date-value="2015-07-30">
            <text:p>30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4" office:value-type="float" office:value="450">
            <text:p>00450</text:p>
          </table:table-cell>
          <table:table-cell table:style-name="ce19" office:value-type="string">
            <text:p>BRUNO FLAVIO ESPINOS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36/2009</text:p>
          </table:table-cell>
          <table:table-cell table:style-name="ce31" office:value-type="date" office:date-value="2009-12-17">
            <text:p>17/1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4" office:value-type="float" office:value="391">
            <text:p>00391</text:p>
          </table:table-cell>
          <table:table-cell table:style-name="ce19" office:value-type="string">
            <text:p>CAMILLA FRANCO DE PAIVA FILIPP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14" office:value-type="float" office:value="326">
            <text:p>00326</text:p>
          </table:table-cell>
          <table:table-cell table:style-name="ce19" office:value-type="string">
            <text:p>CAPOY EMANON DE MELO E BRASIL</text:p>
          </table:table-cell>
          <table:table-cell table:style-name="ce23" office:value-type="string">
            <text:p>CHEFE DE GABINETE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2/2008</text:p>
          </table:table-cell>
          <table:table-cell table:style-name="ce31" office:value-type="date" office:date-value="2008-12-02">
            <text:p>02/12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4" office:value-type="float" office:value="243">
            <text:p>00243</text:p>
          </table:table-cell>
          <table:table-cell table:style-name="ce19" office:value-type="string">
            <text:p>CARLA CRISTINA CALIARI MOT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4" office:value-type="float" office:value="533">
            <text:p>00533</text:p>
          </table:table-cell>
          <table:table-cell table:style-name="ce19" office:value-type="string">
            <text:p>CARLOS ALBERTO DA SILVA JUNIO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4" office:value-type="float" office:value="239">
            <text:p>00239</text:p>
          </table:table-cell>
          <table:table-cell table:style-name="ce19" office:value-type="string">
            <text:p>CATARINA MENDES BATISTA ROSA ARAUJ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0/2008</text:p>
          </table:table-cell>
          <table:table-cell table:style-name="ce31" office:value-type="date" office:date-value="2008-04-09">
            <text:p>09/04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4" office:value-type="float" office:value="400">
            <text:p>00400</text:p>
          </table:table-cell>
          <table:table-cell table:style-name="ce19" office:value-type="string">
            <text:p>CEDRIC CAROL PATRICIAN WILLIAMS FILHO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1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4" office:value-type="float" office:value="341">
            <text:p>00341</text:p>
          </table:table-cell>
          <table:table-cell table:style-name="ce19" office:value-type="string">
            <text:p>CELIA MARIA BOMBONATI</text:p>
          </table:table-cell>
          <table:table-cell table:style-name="ce23" office:value-type="string">
            <text:p>CHEFE DE GABINETE DO CORREGEDOR-GERAL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05</text:p>
          </table:table-cell>
          <table:table-cell table:style-name="ce31" office:value-type="date" office:date-value="2005-03-24">
            <text:p>24/03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4" office:value-type="float" office:value="638">
            <text:p>00638</text:p>
          </table:table-cell>
          <table:table-cell table:style-name="ce19" office:value-type="string">
            <text:p>CÉSAR LEÔNCIO GOMES</text:p>
          </table:table-cell>
          <table:table-cell table:style-name="ce23" office:value-type="string">
            <text:p>ASSESSOR DE SEGURANÇA INSTITUCIONAL</text:p>
          </table:table-cell>
          <table:table-cell table:style-name="ce26" office:value-type="string">
            <text:p>ASSESSORIA DE SEGURANÇA INSTITUC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4" office:value-type="float" office:value="556">
            <text:p>00556</text:p>
          </table:table-cell>
          <table:table-cell table:style-name="ce19" office:value-type="string">
            <text:p>CLAUDIA CAVALCANTE DA SILVA</text:p>
          </table:table-cell>
          <table:table-cell table:style-name="ce23" office:value-type="string">
            <text:p>ASSESSOR DE COMUNICAÇÃO SOCIAL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7/2011</text:p>
          </table:table-cell>
          <table:table-cell table:style-name="ce31" office:value-type="date" office:date-value="2011-12-22">
            <text:p>22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4" office:value-type="float" office:value="528">
            <text:p>00528</text:p>
          </table:table-cell>
          <table:table-cell table:style-name="ce19" office:value-type="string">
            <text:p>CLEIBER REBOUÇAS HERCULAN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4" office:value-type="float" office:value="550">
            <text:p>00550</text:p>
          </table:table-cell>
          <table:table-cell table:style-name="ce19" office:value-type="string">
            <text:p>CLEYTON LOPES DE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9/2011</text:p>
          </table:table-cell>
          <table:table-cell table:style-name="ce31" office:value-type="date" office:date-value="2011-08-03">
            <text:p>03/08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4" office:value-type="float" office:value="488">
            <text:p>00488</text:p>
          </table:table-cell>
          <table:table-cell table:style-name="ce19" office:value-type="string">
            <text:p>CRISTIANE EUNICE FARIA CORDEIR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5</text:p>
          </table:table-cell>
          <table:table-cell table:style-name="ce31" office:value-type="date" office:date-value="2015-03-13">
            <text:p>13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4" office:value-type="float" office:value="620">
            <text:p>00620</text:p>
          </table:table-cell>
          <table:table-cell table:style-name="ce19" office:value-type="string">
            <text:p>DANIEL ARAÚJO OLIV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4</text:p>
          </table:table-cell>
          <table:table-cell table:style-name="ce31" office:value-type="date" office:date-value="2014-05-24">
            <text:p>24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4" office:value-type="float" office:value="646">
            <text:p>00646</text:p>
          </table:table-cell>
          <table:table-cell table:style-name="ce19" office:value-type="string">
            <text:p>DANIEL MENDONÇA SANTOS</text:p>
          </table:table-cell>
          <table:table-cell table:style-name="ce23" office:value-type="string">
            <text:p>ASSESSOR DE ARQUITETURA E URBANISM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4/2015</text:p>
          </table:table-cell>
          <table:table-cell table:style-name="ce31" office:value-type="date" office:date-value="2015-10-09">
            <text:p>09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4" office:value-type="float" office:value="598">
            <text:p>00598</text:p>
          </table:table-cell>
          <table:table-cell table:style-name="ce19" office:value-type="string">
            <text:p>DANIEL RICARDO PEITE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2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4" office:value-type="float" office:value="461">
            <text:p>00461</text:p>
          </table:table-cell>
          <table:table-cell table:style-name="ce19" office:value-type="string">
            <text:p>DANILO JOSE DE MEL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O TRIBUNAL DO JÚRI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2015</text:p>
          </table:table-cell>
          <table:table-cell table:style-name="ce31" office:value-type="date" office:date-value="2015-08-22">
            <text:p>22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4" office:value-type="float" office:value="404">
            <text:p>00404</text:p>
          </table:table-cell>
          <table:table-cell table:style-name="ce19" office:value-type="string">
            <text:p>DEBORAH PRISCILA BOSSAN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7/2010</text:p>
          </table:table-cell>
          <table:table-cell table:style-name="ce31" office:value-type="date" office:date-value="2010-08-07">
            <text:p>07/08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4" office:value-type="float" office:value="614">
            <text:p>00614</text:p>
          </table:table-cell>
          <table:table-cell table:style-name="ce19" office:value-type="string">
            <text:p>DRIELE SILVEIRA ROZ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14</text:p>
          </table:table-cell>
          <table:table-cell table:style-name="ce31" office:value-type="date" office:date-value="2014-02-27">
            <text:p>27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4" office:value-type="float" office:value="251">
            <text:p>00251</text:p>
          </table:table-cell>
          <table:table-cell table:style-name="ce19" office:value-type="string">
            <text:p>EDILENE VIANA DE SOUZ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2002</text:p>
          </table:table-cell>
          <table:table-cell table:style-name="ce31" office:value-type="date" office:date-value="2002-08-15">
            <text:p>15/08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4" office:value-type="float" office:value="573">
            <text:p>00573</text:p>
          </table:table-cell>
          <table:table-cell table:style-name="ce19" office:value-type="string">
            <text:p>EDUARDO FÁBIO LOURETO DA COST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4" office:value-type="float" office:value="526">
            <text:p>00526</text:p>
          </table:table-cell>
          <table:table-cell table:style-name="ce19" office:value-type="string">
            <text:p>EDUARDO MAGALHÃES DE ARAÚJO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52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4" office:value-type="float" office:value="470">
            <text:p>00470</text:p>
          </table:table-cell>
          <table:table-cell table:style-name="ce19" office:value-type="string">
            <text:p>ELAINE LEÃO DE ALBUQUERQUE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CRETARIA – ESPAÇO DA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0/2009</text:p>
          </table:table-cell>
          <table:table-cell table:style-name="ce31" office:value-type="date" office:date-value="2009-07-04">
            <text:p>04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4" office:value-type="float" office:value="18">
            <text:p>00018</text:p>
          </table:table-cell>
          <table:table-cell table:style-name="ce19" office:value-type="string">
            <text:p>ELCINEI FALCAO MARTIN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4" office:value-type="float" office:value="469">
            <text:p>00469</text:p>
          </table:table-cell>
          <table:table-cell table:style-name="ce19" office:value-type="string">
            <text:p>ELIAS LEVEL VIEIRA JUNIO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1</text:p>
          </table:table-cell>
          <table:table-cell table:style-name="ce31" office:value-type="date" office:date-value="2011-05-07">
            <text:p>07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4" office:value-type="float" office:value="17">
            <text:p>00017</text:p>
          </table:table-cell>
          <table:table-cell table:style-name="ce19" office:value-type="string">
            <text:p>ELIEZER MAGALHA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4" office:value-type="float" office:value="265">
            <text:p>00265</text:p>
          </table:table-cell>
          <table:table-cell table:style-name="ce18" office:value-type="string">
            <text:p>ELIONE DONATO DOS SANTO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EDSON DAMAS DA SILVAIER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0/2008</text:p>
          </table:table-cell>
          <table:table-cell table:style-name="ce31" office:value-type="date" office:date-value="2008-11-01">
            <text:p>01/11/2008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4">
            <text:p>54</text:p>
          </table:table-cell>
          <table:table-cell table:style-name="ce14" office:value-type="float" office:value="593">
            <text:p>00593</text:p>
          </table:table-cell>
          <table:table-cell table:style-name="ce19" office:value-type="string">
            <text:p>EMILIANO ARTUR DE FREITAS LIMA FILH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2/2013</text:p>
          </table:table-cell>
          <table:table-cell table:style-name="ce31" office:value-type="date" office:date-value="2013-01-16">
            <text:p>16/01/2013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14" office:value-type="float" office:value="403">
            <text:p>00403</text:p>
          </table:table-cell>
          <table:table-cell table:style-name="ce19" office:value-type="string">
            <text:p>EMILY NOGUEIRA ROCHA SCHEFFE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09</text:p>
          </table:table-cell>
          <table:table-cell table:style-name="ce31" office:value-type="date" office:date-value="2009-01-15">
            <text:p>15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56">
            <text:p>56</text:p>
          </table:table-cell>
          <table:table-cell table:style-name="ce14" office:value-type="float" office:value="532">
            <text:p>00532</text:p>
          </table:table-cell>
          <table:table-cell table:style-name="ce19" office:value-type="string">
            <text:p>FABRICIA DOS SANTOS TEIXEIRA BATIST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1</text:p>
          </table:table-cell>
          <table:table-cell table:style-name="ce31" office:value-type="date" office:date-value="2011-03-02">
            <text:p>02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4" office:value-type="float" office:value="613">
            <text:p>00613</text:p>
          </table:table-cell>
          <table:table-cell table:style-name="ce19" office:value-type="string">
            <text:p>FALCON LUIZ JUVENÇO PER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4</text:p>
          </table:table-cell>
          <table:table-cell table:style-name="ce31" office:value-type="date" office:date-value="2014-02-20">
            <text:p>20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4" office:value-type="float" office:value="648">
            <text:p>00648</text:p>
          </table:table-cell>
          <table:table-cell table:style-name="ce19" office:value-type="string">
            <text:p>FELIPE FREITAS DE QUADR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S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5/2015</text:p>
          </table:table-cell>
          <table:table-cell table:style-name="ce31" office:value-type="date" office:date-value="2015-11-11">
            <text:p>11/1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4" office:value-type="float" office:value="543">
            <text:p>00543</text:p>
          </table:table-cell>
          <table:table-cell table:style-name="ce19" office:value-type="string">
            <text:p>FERNANDO MENDES FERREIRA LEITE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4/2011</text:p>
          </table:table-cell>
          <table:table-cell table:style-name="ce31" office:value-type="date" office:date-value="2011-06-28">
            <text:p>28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4" office:value-type="float" office:value="325">
            <text:p>00325</text:p>
          </table:table-cell>
          <table:table-cell table:style-name="ce19" office:value-type="string">
            <text:p>FRANCIELE COLONIESE BERTOL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7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4" office:value-type="float" office:value="531">
            <text:p>00531</text:p>
          </table:table-cell>
          <table:table-cell table:style-name="ce19" office:value-type="string">
            <text:p>FRANCISCA DE ASSIS SIMOES CARVALHO</text:p>
          </table:table-cell>
          <table:table-cell table:style-name="ce24" office:value-type="string">
            <text:p>ASSESSOR TÉCNIC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15</text:p>
          </table:table-cell>
          <table:table-cell table:style-name="ce31" office:value-type="date" office:date-value="2015-05-05">
            <text:p>05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4" office:value-type="float" office:value="402">
            <text:p>00402</text:p>
          </table:table-cell>
          <table:table-cell table:style-name="ce19" office:value-type="string">
            <text:p>FRANCISCO DE ASSIS SANTOS FILHO</text:p>
          </table:table-cell>
          <table:table-cell table:style-name="ce24" office:value-type="string">
            <text:p>MP/FC -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898/2015</text:p>
          </table:table-cell>
          <table:table-cell table:style-name="ce31" office:value-type="date" office:date-value="2015-10-17">
            <text:p>17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4" office:value-type="float" office:value="21">
            <text:p>00021</text:p>
          </table:table-cell>
          <table:table-cell table:style-name="ce19" office:value-type="string">
            <text:p>FRANCISCO GERONCIO GOM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4" office:value-type="float" office:value="413">
            <text:p>00413</text:p>
          </table:table-cell>
          <table:table-cell table:style-name="ce19" office:value-type="string">
            <text:p>FRANCISCO RAFAEL RAMOS RABEL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19/2013</text:p>
          </table:table-cell>
          <table:table-cell table:style-name="ce31" office:value-type="date" office:date-value="2013-09-27">
            <text:p>27/09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4" office:value-type="float" office:value="443">
            <text:p>00443</text:p>
          </table:table-cell>
          <table:table-cell table:style-name="ce19" office:value-type="string">
            <text:p>FRANCISCO XAVIER MEDEIROS GONÇ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6/2011</text:p>
          </table:table-cell>
          <table:table-cell table:style-name="ce31" office:value-type="date" office:date-value="2011-10-08">
            <text:p>08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4" office:value-type="float" office:value="383">
            <text:p>00383</text:p>
          </table:table-cell>
          <table:table-cell table:style-name="ce19" office:value-type="string">
            <text:p>FRANCYS NEIVA BARBOSA DE GO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4" office:value-type="float" office:value="221">
            <text:p>00221</text:p>
          </table:table-cell>
          <table:table-cell table:style-name="ce19" office:value-type="string">
            <text:p>GLADYSON ROBERTO DUTRA DE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5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4" office:value-type="float" office:value="357">
            <text:p>00357</text:p>
          </table:table-cell>
          <table:table-cell table:style-name="ce19" office:value-type="string">
            <text:p>GLEDSON DO NASCIMENTO BEZERR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78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4" office:value-type="float" office:value="497">
            <text:p>00497</text:p>
          </table:table-cell>
          <table:table-cell table:style-name="ce19" office:value-type="string">
            <text:p>GREICE KELLY SILVA DOS ANJ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5/2010</text:p>
          </table:table-cell>
          <table:table-cell table:style-name="ce31" office:value-type="date" office:date-value="2010-07-01">
            <text:p>01/07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4" office:value-type="float" office:value="206">
            <text:p>00206</text:p>
          </table:table-cell>
          <table:table-cell table:style-name="ce19" office:value-type="string">
            <text:p>GUTEMBERG VIEIRA DE MOU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6/2010</text:p>
          </table:table-cell>
          <table:table-cell table:style-name="ce31" office:value-type="date" office:date-value="2010-09-11">
            <text:p>11/09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4" office:value-type="float" office:value="538">
            <text:p>00538</text:p>
          </table:table-cell>
          <table:table-cell table:style-name="ce19" office:value-type="string">
            <text:p>HELOISA CLAUDIA GOMES DA ROS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4" office:value-type="float" office:value="580">
            <text:p>00580</text:p>
          </table:table-cell>
          <table:table-cell table:style-name="ce19" office:value-type="string">
            <text:p>HEMERSON ALLAN CARVALHO CUNH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82/2012</text:p>
          </table:table-cell>
          <table:table-cell table:style-name="ce31" office:value-type="date" office:date-value="2012-09-15">
            <text:p>15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4" office:value-type="float" office:value="179">
            <text:p>00179</text:p>
          </table:table-cell>
          <table:table-cell table:style-name="ce19" office:value-type="string">
            <text:p>ILMARA DA SILVA TRAJAN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4" office:value-type="float" office:value="232">
            <text:p>00232</text:p>
          </table:table-cell>
          <table:table-cell table:style-name="ce19" office:value-type="string">
            <text:p>IRIS PEREIRA B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ROLE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0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4" office:value-type="float" office:value="630">
            <text:p>00630</text:p>
          </table:table-cell>
          <table:table-cell table:style-name="ce19" office:value-type="string">
            <text:p>ISABELA AYR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CONSUMIDOR E DA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14</text:p>
          </table:table-cell>
          <table:table-cell table:style-name="ce31" office:value-type="date" office:date-value="2014-11-12">
            <text:p>12/11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6">
            <text:p>76</text:p>
          </table:table-cell>
          <table:table-cell table:style-name="ce14" office:value-type="float" office:value="463">
            <text:p>00463</text:p>
          </table:table-cell>
          <table:table-cell table:style-name="ce19" office:value-type="string">
            <text:p>IVANILDE CARVALHO GUIMARÃ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92/2015</text:p>
          </table:table-cell>
          <table:table-cell table:style-name="ce31" office:value-type="date" office:date-value="2015-02-07">
            <text:p>07/02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4" office:value-type="float" office:value="349">
            <text:p>00349</text:p>
          </table:table-cell>
          <table:table-cell table:style-name="ce19" office:value-type="string">
            <text:p>JAMES BATISTA CAMEL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05</text:p>
          </table:table-cell>
          <table:table-cell table:style-name="ce31" office:value-type="date" office:date-value="2005-08-31">
            <text:p>31/08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4" office:value-type="float" office:value="195">
            <text:p>00195</text:p>
          </table:table-cell>
          <table:table-cell table:style-name="ce20" office:value-type="string">
            <text:p>JAMES CHARLES COELHO BARRETO</text:p>
          </table:table-cell>
          <table:table-cell table:style-name="ce24" office:value-type="string">
            <text:p>CHEFE DE SEGURANÇA E TRANSPORTE DE GABINETE</text:p>
          </table:table-cell>
          <table:table-cell table:style-name="ce28" office:value-type="string">
            <text:p>GABINETE DA DRA. STELLA MARIS KAWANO D'AVILA</text:p>
          </table:table-cell>
          <table:table-cell table:style-name="ce28" office:value-type="string">
            <text:p>SIM</text:p>
          </table:table-cell>
          <table:table-cell table:style-name="ce26" office:value-type="string">
            <text:p>045/2007</text:p>
          </table:table-cell>
          <table:table-cell table:style-name="ce31" office:value-type="date" office:date-value="2007-06-26">
            <text:p>26/06/2007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9">
            <text:p>79</text:p>
          </table:table-cell>
          <table:table-cell table:style-name="ce14" office:value-type="float" office:value="124">
            <text:p>00124</text:p>
          </table:table-cell>
          <table:table-cell table:style-name="ce19" office:value-type="string">
            <text:p>JANE SIMEY DA SILV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27/1997</text:p>
          </table:table-cell>
          <table:table-cell table:style-name="ce31" office:value-type="date" office:date-value="1997-09-10">
            <text:p>10/09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4" office:value-type="float" office:value="487">
            <text:p>00487</text:p>
          </table:table-cell>
          <table:table-cell table:style-name="ce19" office:value-type="string">
            <text:p>JOAO BARROS DO NASCIME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0</text:p>
          </table:table-cell>
          <table:table-cell table:style-name="ce31" office:value-type="date" office:date-value="2010-01-14">
            <text:p>14/0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4" office:value-type="float" office:value="144">
            <text:p>00144</text:p>
          </table:table-cell>
          <table:table-cell table:style-name="ce20" office:value-type="string">
            <text:p>JOAO CASTRO PEREIR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1998</text:p>
          </table:table-cell>
          <table:table-cell table:style-name="ce31" office:value-type="date" office:date-value="1998-04-03">
            <text:p>03/04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4" office:value-type="float" office:value="448">
            <text:p>00448</text:p>
          </table:table-cell>
          <table:table-cell table:style-name="ce20" office:value-type="string">
            <text:p>JOÃO PAULO NEGREIROS NASCIMENT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95/2015</text:p>
          </table:table-cell>
          <table:table-cell table:style-name="ce31" office:value-type="date" office:date-value="2015-09-15">
            <text:p>15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4" office:value-type="float" office:value="624">
            <text:p>00624</text:p>
          </table:table-cell>
          <table:table-cell table:style-name="ce19" office:value-type="string">
            <text:p>JARBAS ERNANI NOGUEIRA BOH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9/2014</text:p>
          </table:table-cell>
          <table:table-cell table:style-name="ce31" office:value-type="date" office:date-value="2014-06-19">
            <text:p>19/06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4" office:value-type="float" office:value="113">
            <text:p>00113</text:p>
          </table:table-cell>
          <table:table-cell table:style-name="ce19" office:value-type="string">
            <text:p>JOEL BATALHA MADUR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85">
            <text:p>85</text:p>
          </table:table-cell>
          <table:table-cell table:style-name="ce14" office:value-type="float" office:value="597">
            <text:p>00597</text:p>
          </table:table-cell>
          <table:table-cell table:style-name="ce19" office:value-type="string">
            <text:p>JON NELSON GOM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13</text:p>
          </table:table-cell>
          <table:table-cell table:style-name="ce31" office:value-type="date" office:date-value="2013-02-23">
            <text:p>23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4" office:value-type="float" office:value="632">
            <text:p>00632</text:p>
          </table:table-cell>
          <table:table-cell table:style-name="ce19" office:value-type="string">
            <text:p>JONATAN KELVEN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4/2014</text:p>
          </table:table-cell>
          <table:table-cell table:style-name="ce31" office:value-type="date" office:date-value="2014-11-14">
            <text:p>14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14" office:value-type="float" office:value="304">
            <text:p>00304</text:p>
          </table:table-cell>
          <table:table-cell table:style-name="ce19" office:value-type="string">
            <text:p>JOSE ALENCAR MENDES</text:p>
          </table:table-cell>
          <table:table-cell table:style-name="ce23" office:value-type="string">
            <text:p>MP/FC – I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8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4" office:value-type="float" office:value="323">
            <text:p>00323</text:p>
          </table:table-cell>
          <table:table-cell table:style-name="ce19" office:value-type="string">
            <text:p>JOSE ALEXANDRE BARBOSA DOS SANTOS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2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4" office:value-type="float" office:value="230">
            <text:p>00230</text:p>
          </table:table-cell>
          <table:table-cell table:style-name="ce19" office:value-type="string">
            <text:p>JOSE CEZA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LMOXARIFAD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34/2009</text:p>
          </table:table-cell>
          <table:table-cell table:style-name="ce31" office:value-type="date" office:date-value="2009-05-21">
            <text:p>21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4" office:value-type="float" office:value="479">
            <text:p>00479</text:p>
          </table:table-cell>
          <table:table-cell table:style-name="ce19" office:value-type="string">
            <text:p>JOSYELA PEIXOTO DA COST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5/20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14" office:value-type="float" office:value="309">
            <text:p>00309</text:p>
          </table:table-cell>
          <table:table-cell table:style-name="ce19" office:value-type="string">
            <text:p>JOSILÂNIA INÁCIO DE OLIVEIR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34/2015</text:p>
          </table:table-cell>
          <table:table-cell table:style-name="ce31" office:value-type="date" office:date-value="2015-06-17">
            <text:p>17/06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4" office:value-type="float" office:value="161">
            <text:p>00161</text:p>
          </table:table-cell>
          <table:table-cell table:style-name="ce19" office:value-type="string">
            <text:p>JOSIMO BASILO HART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NDE JUSTIÇA DA COMARCA DE BONFI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5/2002</text:p>
          </table:table-cell>
          <table:table-cell table:style-name="ce31" office:value-type="date" office:date-value="2002-01-10">
            <text:p>10/01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14" office:value-type="float" office:value="619">
            <text:p>00619</text:p>
          </table:table-cell>
          <table:table-cell table:style-name="ce19" office:value-type="string">
            <text:p>JUCILENE RODRIGUES DO CARM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UFRR/NECA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4</text:p>
          </table:table-cell>
          <table:table-cell table:style-name="ce31" office:value-type="string">
            <text:p>21/05/2014 (ERRATA DE 21/05/14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4" office:value-type="float" office:value="568">
            <text:p>00568</text:p>
          </table:table-cell>
          <table:table-cell table:style-name="ce19" office:value-type="string">
            <text:p>JULIANA DE PAULA ABUCATER LEITÃ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2</text:p>
          </table:table-cell>
          <table:table-cell table:style-name="ce31" office:value-type="date" office:date-value="2012-05-03">
            <text:p>03/05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4" office:value-type="float" office:value="379">
            <text:p>00379</text:p>
          </table:table-cell>
          <table:table-cell table:style-name="ce19" office:value-type="string">
            <text:p>JULIO FERNANDO LONGUINHO BATIST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7</text:p>
          </table:table-cell>
          <table:table-cell table:style-name="ce31" office:value-type="date" office:date-value="2007-06-27">
            <text:p>27/06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4" office:value-type="float" office:value="641">
            <text:p>00641</text:p>
          </table:table-cell>
          <table:table-cell table:style-name="ce19" office:value-type="string">
            <text:p>KAREN SHEILA ROCHA SILV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6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4" office:value-type="float" office:value="283">
            <text:p>00283</text:p>
          </table:table-cell>
          <table:table-cell table:style-name="ce19" office:value-type="string">
            <text:p>KATIUSCIA CARVALHO ALBUQUERQUE TEL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DESENVOLVI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32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4" office:value-type="float" office:value="363">
            <text:p>00363</text:p>
          </table:table-cell>
          <table:table-cell table:style-name="ce19" office:value-type="string">
            <text:p>LAEDIO SAL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7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4" office:value-type="float" office:value="90">
            <text:p>00090</text:p>
          </table:table-cell>
          <table:table-cell table:style-name="ce19" office:value-type="string">
            <text:p>LEUDA MARTINS NOBRE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6/2011</text:p>
          </table:table-cell>
          <table:table-cell table:style-name="ce31" office:value-type="date" office:date-value="2011-09-28">
            <text:p>28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14" office:value-type="float" office:value="343">
            <text:p>00343</text:p>
          </table:table-cell>
          <table:table-cell table:style-name="ce19" office:value-type="string">
            <text:p>LIDIANE TEIXEIRA SILVA BUTIERREZ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4" office:value-type="float" office:value="303">
            <text:p>00303</text:p>
          </table:table-cell>
          <table:table-cell table:style-name="ce19" office:value-type="string">
            <text:p>LINDOMAR OVÍDIO SILV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9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4" office:value-type="float" office:value="637">
            <text:p>00637</text:p>
          </table:table-cell>
          <table:table-cell table:style-name="ce19" office:value-type="string">
            <text:p>LÍVIA BARROS DE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5</text:p>
          </table:table-cell>
          <table:table-cell table:style-name="ce31" office:value-type="date" office:date-value="2015-04-08">
            <text:p>0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14" office:value-type="float" office:value="350">
            <text:p>00350</text:p>
          </table:table-cell>
          <table:table-cell table:style-name="ce19" office:value-type="string">
            <text:p>LIVIA JUCIENE SILVA DE SOUZA MATOS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04">
            <text:p>104</text:p>
          </table:table-cell>
          <table:table-cell table:style-name="ce14" office:value-type="float" office:value="446">
            <text:p>00446</text:p>
          </table:table-cell>
          <table:table-cell table:style-name="ce19" office:value-type="string">
            <text:p>LUANA GARCIA BARBOSA</text:p>
          </table:table-cell>
          <table:table-cell table:style-name="ce23" office:value-type="string">
            <text:p>CHEFE DE GABINETE ADJUNTO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7/2009</text:p>
          </table:table-cell>
          <table:table-cell table:style-name="ce31" office:value-type="date" office:date-value="2009-03-28">
            <text:p>28/03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14" office:value-type="float" office:value="444">
            <text:p>00444</text:p>
          </table:table-cell>
          <table:table-cell table:style-name="ce19" office:value-type="string">
            <text:p>LUCAS EMANUEL CARVALHO RODRIGUE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13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14" office:value-type="float" office:value="336">
            <text:p>00336</text:p>
          </table:table-cell>
          <table:table-cell table:style-name="ce19" office:value-type="string">
            <text:p>LUCIANO DA SILVA RIBEIR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S CRIMINAIS – ATENDI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3</text:p>
          </table:table-cell>
          <table:table-cell table:style-name="ce31" office:value-type="date" office:date-value="2003-06-18">
            <text:p>18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4" office:value-type="float" office:value="55">
            <text:p>00055</text:p>
          </table:table-cell>
          <table:table-cell table:style-name="ce19" office:value-type="string">
            <text:p>LUIZ CARLOS EVANGELISTA VIAN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5/1997</text:p>
          </table:table-cell>
          <table:table-cell table:style-name="ce31" office:value-type="date" office:date-value="1997-03-05">
            <text:p>05/03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14" office:value-type="float" office:value="342">
            <text:p>00342</text:p>
          </table:table-cell>
          <table:table-cell table:style-name="ce19" office:value-type="string">
            <text:p>LUIZ MARDEN MATOS CONDE</text:p>
          </table:table-cell>
          <table:table-cell table:style-name="ce23" office:value-type="string">
            <text:p>CHEFE DE SECRETARIA</text:p>
          </table:table-cell>
          <table:table-cell table:style-name="ce26" office:value-type="string">
            <text:p>SECRETARIA – PROMOTORI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4" office:value-type="float" office:value="312">
            <text:p>00312</text:p>
          </table:table-cell>
          <table:table-cell table:style-name="ce19" office:value-type="string">
            <text:p>MANOEL BARBOSA PER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0/2003</text:p>
          </table:table-cell>
          <table:table-cell table:style-name="ce31" office:value-type="date" office:date-value="2003-11-07">
            <text:p>07/11/2003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10">
            <text:p>110</text:p>
          </table:table-cell>
          <table:table-cell table:style-name="ce14" office:value-type="float" office:value="615">
            <text:p>00615</text:p>
          </table:table-cell>
          <table:table-cell table:style-name="ce19" office:value-type="string">
            <text:p>MARCELA ALMEDA NÔVO MARIZ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14</text:p>
          </table:table-cell>
          <table:table-cell table:style-name="ce31" office:value-type="date" office:date-value="2014-04-01">
            <text:p>01/04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4" office:value-type="float" office:value="217">
            <text:p>00217</text:p>
          </table:table-cell>
          <table:table-cell table:style-name="ce19" office:value-type="string">
            <text:p>MARCELO SEIXA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14" office:value-type="float" office:value="414">
            <text:p>00414</text:p>
          </table:table-cell>
          <table:table-cell table:style-name="ce19" office:value-type="string">
            <text:p>MARCELO VIVIAN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7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3">
            <text:p>113</text:p>
          </table:table-cell>
          <table:table-cell table:style-name="ce14" office:value-type="float" office:value="352">
            <text:p>00352</text:p>
          </table:table-cell>
          <table:table-cell table:style-name="ce19" office:value-type="string">
            <text:p>MARCIA CRISTIN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0/2005</text:p>
          </table:table-cell>
          <table:table-cell table:style-name="ce31" office:value-type="date" office:date-value="2005-11-30">
            <text:p>30/11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14" office:value-type="float" office:value="612">
            <text:p>00612</text:p>
          </table:table-cell>
          <table:table-cell table:style-name="ce19" office:value-type="string">
            <text:p>MÁRCIA CRISTINA HENRIQUES ANDRADE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5/2013</text:p>
          </table:table-cell>
          <table:table-cell table:style-name="ce31" office:value-type="date" office:date-value="2013-12-03">
            <text:p>03/1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14" office:value-type="float" office:value="289">
            <text:p>00289</text:p>
          </table:table-cell>
          <table:table-cell table:style-name="ce19" office:value-type="string">
            <text:p>MARCIA DA ROCHA PORTEL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14" office:value-type="float" office:value="127">
            <text:p>00127</text:p>
          </table:table-cell>
          <table:table-cell table:style-name="ce19" office:value-type="string">
            <text:p>MARCIA MOURA RODRIGUES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1</text:p>
          </table:table-cell>
          <table:table-cell table:style-name="ce31" office:value-type="date" office:date-value="2011-01-18">
            <text:p>18/01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14" office:value-type="float" office:value="419">
            <text:p>00419</text:p>
          </table:table-cell>
          <table:table-cell table:style-name="ce19" office:value-type="string">
            <text:p>MARCO AURELIO CARVALHAES PER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5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14" office:value-type="float" office:value="364">
            <text:p>00364</text:p>
          </table:table-cell>
          <table:table-cell table:style-name="ce19" office:value-type="string">
            <text:p>MARCOS MILTON RODRIGU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6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4" office:value-type="float" office:value="484">
            <text:p>00484</text:p>
          </table:table-cell>
          <table:table-cell table:style-name="ce19" office:value-type="string">
            <text:p>MARCOS PEREIRA DIAS FIGUERED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MUCAJ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80/2009</text:p>
          </table:table-cell>
          <table:table-cell table:style-name="ce31" office:value-type="date" office:date-value="2009-12-04">
            <text:p>04/1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14" office:value-type="float" office:value="216">
            <text:p>00216</text:p>
          </table:table-cell>
          <table:table-cell table:style-name="ce19" office:value-type="string">
            <text:p>MARIA DE FATIMA ARAUJ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2001</text:p>
          </table:table-cell>
          <table:table-cell table:style-name="ce31" office:value-type="date" office:date-value="2001-02-20">
            <text:p>20/02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4" office:value-type="float" office:value="36">
            <text:p>00036</text:p>
          </table:table-cell>
          <table:table-cell table:style-name="ce19" office:value-type="string">
            <text:p>MARIA DE FATIMA RODRIGUES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1997</text:p>
          </table:table-cell>
          <table:table-cell table:style-name="ce31" office:value-type="date" office:date-value="1997-02-05">
            <text:p>05/02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4" office:value-type="float" office:value="203">
            <text:p>00203</text:p>
          </table:table-cell>
          <table:table-cell table:style-name="ce19" office:value-type="string">
            <text:p>MARIA IVONEIDE DA SILVA COS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4" office:value-type="float" office:value="287">
            <text:p>00287</text:p>
          </table:table-cell>
          <table:table-cell table:style-name="ce19" office:value-type="string">
            <text:p>MARIA TANIA BRITO BEZER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14" office:value-type="float" office:value="200">
            <text:p>00200</text:p>
          </table:table-cell>
          <table:table-cell table:style-name="ce19" office:value-type="string">
            <text:p>MARILENE SANSAO DA SILVA MORA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03</text:p>
          </table:table-cell>
          <table:table-cell table:style-name="ce31" office:value-type="date" office:date-value="2003-06-07">
            <text:p>07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14" office:value-type="float" office:value="270">
            <text:p>00270</text:p>
          </table:table-cell>
          <table:table-cell table:style-name="ce19" office:value-type="string">
            <text:p>MARILIA MENEZES GONC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6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26">
            <text:p>126</text:p>
          </table:table-cell>
          <table:table-cell table:style-name="ce14" office:value-type="float" office:value="249">
            <text:p>00249</text:p>
          </table:table-cell>
          <table:table-cell table:style-name="ce19" office:value-type="string">
            <text:p>MARLON TEIXEIRA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10">
          <table:table-cell table:style-name="ce5" office:value-type="float" office:value="127">
            <text:p>127</text:p>
          </table:table-cell>
          <table:table-cell table:style-name="ce14" office:value-type="float" office:value="653">
            <text:p>00653</text:p>
          </table:table-cell>
          <table:table-cell table:style-name="ce19" office:value-type="string">
            <text:p>MARTA JULIANA DOS PRAZERES DA SILV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6</text:p>
          </table:table-cell>
          <table:table-cell table:style-name="ce31" office:value-type="date" office:date-value="2016-03-29">
            <text:p>29/03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14" office:value-type="float" office:value="405">
            <text:p>00405</text:p>
          </table:table-cell>
          <table:table-cell table:style-name="ce19" office:value-type="string">
            <text:p>MARTHA CRISTINA LUZ LIM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FAMÍL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05/2016</text:p>
          </table:table-cell>
          <table:table-cell table:style-name="ce31" office:value-type="date" office:date-value="2016-04-08">
            <text:p>08/04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14" office:value-type="float" office:value="537">
            <text:p>00537</text:p>
          </table:table-cell>
          <table:table-cell table:style-name="ce19" office:value-type="string">
            <text:p>MARY MAURA MACEDO LOPES</text:p>
          </table:table-cell>
          <table:table-cell table:style-name="ce23" office:value-type="string">
            <text:p>COORDENAD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6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0">
            <text:p>130</text:p>
          </table:table-cell>
          <table:table-cell table:style-name="ce14" office:value-type="float" office:value="541">
            <text:p>00541</text:p>
          </table:table-cell>
          <table:table-cell table:style-name="ce19" office:value-type="string">
            <text:p>MAURO ARNDT FISS</text:p>
          </table:table-cell>
          <table:table-cell table:style-name="ce23" office:value-type="string">
            <text:p>CHEFE DE GABINETE DO SECRETÁRIO GERAL</text:p>
          </table:table-cell>
          <table:table-cell table:style-name="ce26" office:value-type="string">
            <text:p>OUVIDO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76/2011</text:p>
          </table:table-cell>
          <table:table-cell table:style-name="ce31" office:value-type="date" office:date-value="2011-06-10">
            <text:p>10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14" office:value-type="float" office:value="355">
            <text:p>00355</text:p>
          </table:table-cell>
          <table:table-cell table:style-name="ce19" office:value-type="string">
            <text:p>MESSIAS ELIAS PI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SÃO LUIZ DO ANAUÁ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6</text:p>
          </table:table-cell>
          <table:table-cell table:style-name="ce31" office:value-type="date" office:date-value="2006-04-18">
            <text:p>18/04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14" office:value-type="float" office:value="180">
            <text:p>00180</text:p>
          </table:table-cell>
          <table:table-cell table:style-name="ce19" office:value-type="string">
            <text:p>MILENA PEREIRA DA SILVA LAGO AL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2</text:p>
          </table:table-cell>
          <table:table-cell table:style-name="ce31" office:value-type="date" office:date-value="2002-07-17">
            <text:p>17/07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14" office:value-type="float" office:value="191">
            <text:p>00191</text:p>
          </table:table-cell>
          <table:table-cell table:style-name="ce19" office:value-type="string">
            <text:p>MOZART MENEZES DA SILVA FILH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41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14" office:value-type="float" office:value="555">
            <text:p>00555</text:p>
          </table:table-cell>
          <table:table-cell table:style-name="ce19" office:value-type="string">
            <text:p>NILTON CEZARIO OLIV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6/2011</text:p>
          </table:table-cell>
          <table:table-cell table:style-name="ce31" office:value-type="date" office:date-value="2011-12-01">
            <text:p>01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14" office:value-type="float" office:value="435">
            <text:p>00435</text:p>
          </table:table-cell>
          <table:table-cell table:style-name="ce19" office:value-type="string">
            <text:p>PATRICIA CARLA CAVALCANT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3/2014</text:p>
          </table:table-cell>
          <table:table-cell table:style-name="ce31" office:value-type="date" office:date-value="2014-09-17">
            <text:p>17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14" office:value-type="float" office:value="636">
            <text:p>00636</text:p>
          </table:table-cell>
          <table:table-cell table:style-name="ce19" office:value-type="string">
            <text:p>PRISCILA LUCIANA COLAÇ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5</text:p>
          </table:table-cell>
          <table:table-cell table:style-name="ce31" office:value-type="date" office:date-value="2015-01-10">
            <text:p>10/0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14" office:value-type="float" office:value="559">
            <text:p>00559</text:p>
          </table:table-cell>
          <table:table-cell table:style-name="ce19" office:value-type="string">
            <text:p>POLLY WEUDSON FERNANDES DE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2</text:p>
          </table:table-cell>
          <table:table-cell table:style-name="ce31" office:value-type="date" office:date-value="2012-01-18">
            <text:p>18/01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14" office:value-type="float" office:value="244">
            <text:p>00244</text:p>
          </table:table-cell>
          <table:table-cell table:style-name="ce19" office:value-type="string">
            <text:p>RAIMUNDO MONTEIRO DA SILV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ABILI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05</text:p>
          </table:table-cell>
          <table:table-cell table:style-name="ce31" office:value-type="date" office:date-value="2005-09-01">
            <text:p>01/09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14" office:value-type="float" office:value="483">
            <text:p>00483</text:p>
          </table:table-cell>
          <table:table-cell table:style-name="ce19" office:value-type="string">
            <text:p>RARISON PEREIR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CARACAR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79/2009</text:p>
          </table:table-cell>
          <table:table-cell table:style-name="ce31" office:value-type="date" office:date-value="2009-11-07">
            <text:p>07/1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14" office:value-type="float" office:value="223">
            <text:p>00223</text:p>
          </table:table-cell>
          <table:table-cell table:style-name="ce19" office:value-type="string">
            <text:p>REGINA DE FATIMA NOGUEIRA DANT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4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4" office:value-type="float" office:value="121">
            <text:p>00121</text:p>
          </table:table-cell>
          <table:table-cell table:style-name="ce19" office:value-type="string">
            <text:p>REGINA DE SOUZA REIS MARGOT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1/1998</text:p>
          </table:table-cell>
          <table:table-cell table:style-name="ce31" office:value-type="date" office:date-value="1998-11-11">
            <text:p>11/11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14" office:value-type="float" office:value="554">
            <text:p>00554</text:p>
          </table:table-cell>
          <table:table-cell table:style-name="ce19" office:value-type="string">
            <text:p>REGINA MARIA AGUIAR DE CARVALH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0/2011</text:p>
          </table:table-cell>
          <table:table-cell table:style-name="ce31" office:value-type="date" office:date-value="2011-10-25">
            <text:p>25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14" office:value-type="float" office:value="517">
            <text:p>00517</text:p>
          </table:table-cell>
          <table:table-cell table:style-name="ce19" office:value-type="string">
            <text:p>REGINA PENICHE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8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14" office:value-type="float" office:value="370">
            <text:p>00370</text:p>
          </table:table-cell>
          <table:table-cell table:style-name="ce19" office:value-type="string">
            <text:p>RENATA PERES DUT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3/2007</text:p>
          </table:table-cell>
          <table:table-cell table:style-name="ce31" office:value-type="date" office:date-value="2007-04-10">
            <text:p>10/04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14" office:value-type="float" office:value="399">
            <text:p>00399</text:p>
          </table:table-cell>
          <table:table-cell table:style-name="ce19" office:value-type="string">
            <text:p>RENISSON ROBERTO DE SOUZA VER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14" office:value-type="float" office:value="569">
            <text:p>00569</text:p>
          </table:table-cell>
          <table:table-cell table:style-name="ce19" office:value-type="string">
            <text:p>RICARDO DE SOUS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2</text:p>
          </table:table-cell>
          <table:table-cell table:style-name="ce31" office:value-type="date" office:date-value="2012-07-07">
            <text:p>07/07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7">
            <text:p>147</text:p>
          </table:table-cell>
          <table:table-cell table:style-name="ce14" office:value-type="float" office:value="571">
            <text:p>00571</text:p>
          </table:table-cell>
          <table:table-cell table:style-name="ce19" office:value-type="string">
            <text:p>ROBELIA RIBEIRO VALENTIM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PROMOTORIA DE JUSTIÇA DO TRIBUNAL DO JÚRI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21/2015</text:p>
          </table:table-cell>
          <table:table-cell table:style-name="ce31" office:value-type="date" office:date-value="2015-08-20">
            <text:p>20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14" office:value-type="float" office:value="456">
            <text:p>00456</text:p>
          </table:table-cell>
          <table:table-cell table:style-name="ce19" office:value-type="string">
            <text:p>ROBERTO ALMEIDA DO NASCIM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1/2009</text:p>
          </table:table-cell>
          <table:table-cell table:style-name="ce31" office:value-type="date" office:date-value="2009-04-28">
            <text:p>28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14" office:value-type="float" office:value="193">
            <text:p>00193</text:p>
          </table:table-cell>
          <table:table-cell table:style-name="ce19" office:value-type="string">
            <text:p>ROMULO DA SILVA AMORIM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00</text:p>
          </table:table-cell>
          <table:table-cell table:style-name="ce31" office:value-type="date" office:date-value="2000-01-06">
            <text:p>06/01/200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14" office:value-type="float" office:value="639">
            <text:p>00639</text:p>
          </table:table-cell>
          <table:table-cell table:style-name="ce19" office:value-type="string">
            <text:p>ROSBENE OLIVEIR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14" office:value-type="float" office:value="236">
            <text:p>00236</text:p>
          </table:table-cell>
          <table:table-cell table:style-name="ce19" office:value-type="string">
            <text:p>ROSIMEIRE PINHEIRO DE SOUZ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3/2015</text:p>
          </table:table-cell>
          <table:table-cell table:style-name="ce31" office:value-type="date" office:date-value="2015-03-12">
            <text:p>12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2">
            <text:p>152</text:p>
          </table:table-cell>
          <table:table-cell table:style-name="ce14" office:value-type="float" office:value="596">
            <text:p>00596</text:p>
          </table:table-cell>
          <table:table-cell table:style-name="ce19" office:value-type="string">
            <text:p>SAMUEL FERREGUETTI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8/2013</text:p>
          </table:table-cell>
          <table:table-cell table:style-name="ce31" office:value-type="date" office:date-value="2013-02-15">
            <text:p>15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14" office:value-type="float" office:value="241">
            <text:p>00241</text:p>
          </table:table-cell>
          <table:table-cell table:style-name="ce19" office:value-type="string">
            <text:p>SAMUEL QUIRINO DA COSTA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PROTOCOL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7/2009</text:p>
          </table:table-cell>
          <table:table-cell table:style-name="ce31" office:value-type="date" office:date-value="2009-04-03">
            <text:p>03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14" office:value-type="float" office:value="142">
            <text:p>00142</text:p>
          </table:table-cell>
          <table:table-cell table:style-name="ce19" office:value-type="string">
            <text:p>SANDRA MARA CORDEIRO PINT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1</text:p>
          </table:table-cell>
          <table:table-cell table:style-name="ce31" office:value-type="date" office:date-value="2001-03-02">
            <text:p>02/03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14" office:value-type="float" office:value="322">
            <text:p>00322</text:p>
          </table:table-cell>
          <table:table-cell table:style-name="ce19" office:value-type="string">
            <text:p>SERGIO NEY DE JESU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9/2009</text:p>
          </table:table-cell>
          <table:table-cell table:style-name="ce31" office:value-type="date" office:date-value="2009-01-14">
            <text:p>14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14" office:value-type="float" office:value="595">
            <text:p>00595</text:p>
          </table:table-cell>
          <table:table-cell table:style-name="ce19" office:value-type="string">
            <text:p>SERGUEI AILY FRANCO DE CAMARG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3</text:p>
          </table:table-cell>
          <table:table-cell table:style-name="ce31" office:value-type="date" office:date-value="2013-01-26">
            <text:p>26/01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14" office:value-type="float" office:value="119">
            <text:p>00119</text:p>
          </table:table-cell>
          <table:table-cell table:style-name="ce19" office:value-type="string">
            <text:p>SIDNEI DE LIMA FERR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2/2003</text:p>
          </table:table-cell>
          <table:table-cell table:style-name="ce31" office:value-type="date" office:date-value="2003-02-19">
            <text:p>19/02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14" office:value-type="float" office:value="145">
            <text:p>00145</text:p>
          </table:table-cell>
          <table:table-cell table:style-name="ce19" office:value-type="string">
            <text:p>SOMIRIS SOUZ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14" office:value-type="float" office:value="452">
            <text:p>00452</text:p>
          </table:table-cell>
          <table:table-cell table:style-name="ce19" office:value-type="string">
            <text:p>SUELEN SHIRLEY RODRIGUES DA SILVA OLIVEIRA</text:p>
          </table:table-cell>
          <table:table-cell table:style-name="ce23" office:value-type="string">
            <text:p>ASSESSOR JURÍDID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15</text:p>
          </table:table-cell>
          <table:table-cell table:style-name="ce31" office:value-type="date" office:date-value="2015-04-18">
            <text:p>1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0">
            <text:p>160</text:p>
          </table:table-cell>
          <table:table-cell table:style-name="ce14" office:value-type="float" office:value="344">
            <text:p>00344</text:p>
          </table:table-cell>
          <table:table-cell table:style-name="ce19" office:value-type="string">
            <text:p>SUZANA MORAES LIRA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6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14" office:value-type="float" office:value="451">
            <text:p>00451</text:p>
          </table:table-cell>
          <table:table-cell table:style-name="ce19" office:value-type="string">
            <text:p>SYLVIA IBIAPINO CIRQU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4ª PROCURADORIA DE JUSTIÇA CRIMIN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4/2011</text:p>
          </table:table-cell>
          <table:table-cell table:style-name="ce31" office:value-type="date" office:date-value="2011-09-29">
            <text:p>29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14" office:value-type="float" office:value="642">
            <text:p>00642</text:p>
          </table:table-cell>
          <table:table-cell table:style-name="ce19" office:value-type="string">
            <text:p>TÁSSIO JARDEL P0EREIRA SALLES</text:p>
          </table:table-cell>
          <table:table-cell table:style-name="ce23" office:value-type="string">
            <text:p>ASSESSOR DE ENGENHARIA CIVIL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15</text:p>
          </table:table-cell>
          <table:table-cell table:style-name="ce31" office:value-type="date" office:date-value="2015-05-19">
            <text:p>19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14" office:value-type="float" office:value="589">
            <text:p>00589</text:p>
          </table:table-cell>
          <table:table-cell table:style-name="ce19" office:value-type="string">
            <text:p>THÁBATA LARISSE OLIVEIRA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1014</text:p>
          </table:table-cell>
          <table:table-cell table:style-name="ce31" office:value-type="date" office:date-value="2014-05-16">
            <text:p>16/05/2014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164">
            <text:p>164</text:p>
          </table:table-cell>
          <table:table-cell table:style-name="ce14" office:value-type="float" office:value="475">
            <text:p>00475</text:p>
          </table:table-cell>
          <table:table-cell table:style-name="ce19" office:value-type="string">
            <text:p>THAIS GOUVEA MOREIRA DE OLIVEIRA GALDIN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7/2009</text:p>
          </table:table-cell>
          <table:table-cell table:style-name="ce31" office:value-type="date" office:date-value="2009-07-25">
            <text:p>2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5">
            <text:p>165</text:p>
          </table:table-cell>
          <table:table-cell table:style-name="ce14" office:value-type="float" office:value="626">
            <text:p>00626</text:p>
          </table:table-cell>
          <table:table-cell table:style-name="ce19" office:value-type="string">
            <text:p>THAÍS MAGALHÃES DE OLIVEIRA CARDOS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4</text:p>
          </table:table-cell>
          <table:table-cell table:style-name="ce31" office:value-type="date" office:date-value="2014-08-05">
            <text:p>05/08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66">
            <text:p>166</text:p>
          </table:table-cell>
          <table:table-cell table:style-name="ce14" office:value-type="float" office:value="338">
            <text:p>00338</text:p>
          </table:table-cell>
          <table:table-cell table:style-name="ce19" office:value-type="string">
            <text:p>VALERIA PRISCIL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79/2004</text:p>
          </table:table-cell>
          <table:table-cell table:style-name="ce31" office:value-type="date" office:date-value="2004-11-27">
            <text:p>27/11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7">
            <text:p>167</text:p>
          </table:table-cell>
          <table:table-cell table:style-name="ce14" office:value-type="float" office:value="273">
            <text:p>00273</text:p>
          </table:table-cell>
          <table:table-cell table:style-name="ce19" office:value-type="string">
            <text:p>VANDERLEI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552/2011</text:p>
          </table:table-cell>
          <table:table-cell table:style-name="ce31" office:value-type="date" office:date-value="2011-07-29">
            <text:p>29/07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14" office:value-type="float" office:value="645">
            <text:p>00645</text:p>
          </table:table-cell>
          <table:table-cell table:style-name="ce19" office:value-type="string">
            <text:p>VANESSA MARIA DE MATOS BESER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47/2015</text:p>
          </table:table-cell>
          <table:table-cell table:style-name="ce31" office:value-type="date" office:date-value="2015-07-28">
            <text:p>28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14" office:value-type="float" office:value="204">
            <text:p>00204</text:p>
          </table:table-cell>
          <table:table-cell table:style-name="ce19" office:value-type="string">
            <text:p>VANIA MARIA DO NASCIMENT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017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0">
            <text:p>170</text:p>
          </table:table-cell>
          <table:table-cell table:style-name="ce14" office:value-type="float" office:value="582">
            <text:p>00582</text:p>
          </table:table-cell>
          <table:table-cell table:style-name="ce19" office:value-type="string">
            <text:p>VERA LUCIA GOME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3/2012</text:p>
          </table:table-cell>
          <table:table-cell table:style-name="ce31" office:value-type="date" office:date-value="2012-09-21">
            <text:p>21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14" office:value-type="float" office:value="535">
            <text:p>00535</text:p>
          </table:table-cell>
          <table:table-cell table:style-name="ce19" office:value-type="string">
            <text:p>WAGNER SELEME POSSEBO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2011</text:p>
          </table:table-cell>
          <table:table-cell table:style-name="ce31" office:value-type="date" office:date-value="2011-04-15">
            <text:p>15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2">
            <text:p>172</text:p>
          </table:table-cell>
          <table:table-cell table:style-name="ce14" office:value-type="float" office:value="314">
            <text:p>00314</text:p>
          </table:table-cell>
          <table:table-cell table:style-name="ce19" office:value-type="string">
            <text:p>WESLEY ALVES BRAGA FELIPE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32/2011</text:p>
          </table:table-cell>
          <table:table-cell table:style-name="ce31" office:value-type="date" office:date-value="2011-04-07">
            <text:p>07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14" office:value-type="float" office:value="213">
            <text:p>00213</text:p>
          </table:table-cell>
          <table:table-cell table:style-name="ce19" office:value-type="string">
            <text:p>ZILMAR MAGALHAES MO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6/2001</text:p>
          </table:table-cell>
          <table:table-cell table:style-name="ce31" office:value-type="date" office:date-value="2001-01-06">
            <text:p>06/01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14" office:value-type="float" office:value="564">
            <text:p>00564</text:p>
          </table:table-cell>
          <table:table-cell table:style-name="ce19" office:value-type="string">
            <text:p>ZILMAR DE ANDRADE MAR MARQUES</text:p>
          </table:table-cell>
          <table:table-cell table:style-name="ce23" office:value-type="string">
            <text:p>ASSESS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11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1">
          <table:table-cell table:style-name="ce6" office:value-type="string" table:number-columns-spanned="8" table:number-rows-spanned="1">
            <text:p>Data da última atualização: 01 de junho de 2016.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">
          <table:table-cell table:number-columns-repeated="8"/>
          <table:table-cell table:style-name="ce25" table:number-columns-repeated="6"/>
          <table:table-cell table:number-columns-repeated="1009"/>
        </table:table-row>
        <table:table-row table:style-name="ro12">
          <table:table-cell table:style-name="ce7" office:value-type="string">
            <text:p><text:span text:style-name="T1">(a) Matrícula</text:span> – Código funcional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b) Nome </text:span>– Nome complet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d) Lotação</text:span> – Identificar a lotaçã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f) Ato/Portaria nº</text:span> – Número do ato/portaria da nomeação, se houve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g) Data da publicação</text:span> – Data da publicação na imprensa oficial do ato de nomeação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">
          <table:table-cell table:style-name="ce8"/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9" office:value-type="string">
            <text:p>FUNDAMENTO LEGAL: Resolução CNMP nº 86/2012, Art. 5º, inciso III, alínea “e”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4" table:number-rows-repeated="1048377">
          <table:table-cell table:number-columns-repeated="1023"/>
        </table:table-row>
        <table:table-row table:style-name="ro13" table:number-rows-repeated="4">
          <table:table-cell table:number-columns-repeated="1023"/>
        </table:table-row>
        <table:table-row table:style-name="ro13">
          <table:table-cell table:number-columns-repeated="1023"/>
        </table:table-row>
      </table:table>
      <table:database-ranges>
        <table:database-range table:target-range-address="'servidores com gratificações'.B7:'servidores com gratificações'.N1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0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11:22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6-13T11:22:01.37</dc:date>
    <meta:editing-duration>P2DT7H46M5S</meta:editing-duration>
    <meta:editing-cycles>1028</meta:editing-cycles>
    <meta:generator>BrOffice/3.3$Win32 LibreOffice_project/330m19$Build-202</meta:generator>
    <meta:print-date>2013-07-12T09:17:18.14</meta:print-date>
    <meta:document-statistic meta:table-count="1" meta:cell-count="1419" meta:object-count="1"/>
  </office:meta>
</office:document-meta>
</file>