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SETEMBR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657">
            <text:p>00657</text:p>
          </table:table-cell>
          <table:table-cell table:style-name="ce19" office:value-type="string">
            <text:p>ÁLVARO GIBIM GALVÃ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7/2016</text:p>
          </table:table-cell>
          <table:table-cell table:style-name="ce31" office:value-type="date" office:date-value="2016-08-15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 - 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14" office:value-type="float" office:value="661">
            <text:p>00661</text:p>
          </table:table-cell>
          <table:table-cell table:style-name="ce19" office:value-type="string">
            <text:p>EVERTON DOS REI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7">
            <text:p>87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8">
            <text:p>128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29">
            <text:p>129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6</text:p>
          </table:table-cell>
          <table:table-cell table:style-name="ce31" office:value-type="date" office:date-value="2016-08-01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539">
            <text:p>00539</text:p>
          </table:table-cell>
          <table:table-cell table:style-name="ce19" office:value-type="string">
            <text:p>RAIMUNDO EDINILSON RIBEIRO SARAIVA</text:p>
          </table:table-cell>
          <table:table-cell table:style-name="ce23" office:value-type="string">
            <text:p>MOTORISTA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5/2011</text:p>
          </table:table-cell>
          <table:table-cell table:style-name="ce31" office:value-type="date" office:date-value="2011-05-05">
            <text:p>05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6</text:p>
          </table:table-cell>
          <table:table-cell table:style-name="ce31" office:value-type="date" office:date-value="2016-06-27">
            <text:p>27/06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/>
          <table:table-cell table:style-name="ce19" office:value-type="string">
            <text:p>RIDIANNE SOARES SANTAN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1/2016</text:p>
          </table:table-cell>
          <table:table-cell table:style-name="ce31" office:value-type="date" office:date-value="2016-08-31">
            <text:p>31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/>
          <table:table-cell table:style-name="ce19" office:value-type="string">
            <text:p>THALES PONCIADO PINHEIRO DIA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8/2016</text:p>
          </table:table-cell>
          <table:table-cell table:style-name="ce31" office:value-type="date" office:date-value="2016-08-23">
            <text:p>23/08/2016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9">
            <text:p>169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71">
            <text:p>171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4/2016</text:p>
          </table:table-cell>
          <table:table-cell table:style-name="ce31" office:value-type="date" office:date-value="2016-07-04">
            <text:p>04/07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3 de outubr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6">
          <table:table-cell table:number-columns-repeated="1023"/>
        </table:table-row>
        <table:table-row table:style-name="ro13">
          <table:table-cell table:number-columns-repeated="1023"/>
        </table:table-row>
      </table:table>
      <table:database-ranges>
        <table:database-range table:target-range-address="'servidores com gratificações'.B7:'servidores com gratificações'.N1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0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7:00:02.97</dc:date>
    <meta:editing-duration>P2DT9H3M25S</meta:editing-duration>
    <meta:editing-cycles>1038</meta:editing-cycles>
    <meta:generator>BrOffice/3.3$Win32 LibreOffice_project/330m19$Build-202</meta:generator>
    <meta:print-date>2013-07-12T09:17:18.14</meta:print-date>
    <meta:document-statistic meta:table-count="1" meta:cell-count="1457" meta:object-count="1"/>
  </office:meta>
</office:document-meta>
</file>