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JANEIRO/2017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</text:span><text:span text:style-name="T2">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57">
            <text:p>57</text:p>
          </table:table-cell>
          <table:table-cell table:style-name="ce14" office:value-type="float" office:value="661">
            <text:p>00661</text:p>
          </table:table-cell>
          <table:table-cell table:style-name="ce19" office:value-type="string">
            <text:p>EVERTON DOS REI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7">
            <text:p>87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662">
            <text:p>00662</text:p>
          </table:table-cell>
          <table:table-cell table:style-name="ce19" office:value-type="string">
            <text:p>JOSE ILDEVALDO MARQUES DE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2016</text:p>
          </table:table-cell>
          <table:table-cell table:style-name="ce31" office:value-type="date" office:date-value="2016-09-20">
            <text:p>20/09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5">
            <text:p>105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7">
            <text:p>127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8">
            <text:p>128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30">
            <text:p>130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6</text:p>
          </table:table-cell>
          <table:table-cell table:style-name="ce31" office:value-type="date" office:date-value="2016-12-13">
            <text:p>13/12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539">
            <text:p>00539</text:p>
          </table:table-cell>
          <table:table-cell table:style-name="ce19" office:value-type="string">
            <text:p>RAIMUNDO EDINILSON RIBEIRO SARAIVA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5/2011</text:p>
          </table:table-cell>
          <table:table-cell table:style-name="ce31" office:value-type="date" office:date-value="2011-05-05">
            <text:p>05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8">
            <text:p>148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/>
          <table:table-cell table:style-name="ce19" office:value-type="string">
            <text:p>RIDIANNE SOARES SANTAN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1/2016</text:p>
          </table:table-cell>
          <table:table-cell table:style-name="ce31" office:value-type="date" office:date-value="2016-08-31">
            <text:p>31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7">
            <text:p>167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/>
          <table:table-cell table:style-name="ce19" office:value-type="string">
            <text:p>THALES PONCIADO PINHEIRO DIA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8/2016</text:p>
          </table:table-cell>
          <table:table-cell table:style-name="ce31" office:value-type="date" office:date-value="2016-08-23">
            <text:p>23/08/2016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70">
            <text:p>170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72">
            <text:p>172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6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name="__Anonymous_Sheet_DB__0" table:target-range-address="'servidores com gratificações'.B7:'servidores com gratificações'.N19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1:47.63</dc:date>
    <meta:editing-duration>P2DT9H25M40S</meta:editing-duration>
    <meta:editing-cycles>1044</meta:editing-cycles>
    <meta:generator>BrOffice/3.3$Win32 LibreOffice_project/330m19$Build-202</meta:generator>
    <meta:print-date>2013-07-12T09:17:18.14</meta:print-date>
    <meta:document-statistic meta:table-count="1" meta:cell-count="1457" meta:object-count="1"/>
  </office:meta>
</office:document-meta>
</file>