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FEVEREIRO/2017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662">
            <text:p>00662</text:p>
          </table:table-cell>
          <table:table-cell table:style-name="ce19" office:value-type="string">
            <text:p>JOSE ILDEVALDO MARQUES DE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/>
          <table:table-cell table:style-name="ce14" office:value-type="float" office:value="666">
            <text:p>00666</text:p>
          </table:table-cell>
          <table:table-cell table:style-name="ce19" office:value-type="string">
            <text:p>KÉRLYNNI MISRAELLY CAVALCANTI MUNIZ CAIAD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7</text:p>
          </table:table-cell>
          <table:table-cell table:style-name="ce31" office:value-type="date" office:date-value="2017-01-24">
            <text:p>24/01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6</text:p>
          </table:table-cell>
          <table:table-cell table:style-name="ce31" office:value-type="date" office:date-value="2016-12-13">
            <text:p>13/12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17</text:p>
          </table:table-cell>
          <table:table-cell table:style-name="ce31" office:value-type="date" office:date-value="2017-02-07">
            <text:p>07/02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/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7</text:p>
          </table:table-cell>
          <table:table-cell table:style-name="ce31" office:value-type="date" office:date-value="2017-02-07">
            <text:p>07/02/201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5">
          <table:table-cell table:number-columns-repeated="1023"/>
        </table:table-row>
        <table:table-row table:style-name="ro4">
          <table:table-cell table:number-columns-repeated="1023"/>
        </table:table-row>
      </table:table>
      <table:database-ranges>
        <table:database-range table:name="__Anonymous_Sheet_DB__0" table:target-range-address="'servidores com gratificações'.B7:'servidores com gratificações'.N1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6:1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6:16:34.90</dc:date>
    <meta:editing-duration>P2DT9H38M33S</meta:editing-duration>
    <meta:editing-cycles>1047</meta:editing-cycles>
    <meta:generator>BrOffice/3.3$Win32 LibreOffice_project/330m19$Build-202</meta:generator>
    <meta:print-date>2013-07-12T09:17:18.14</meta:print-date>
    <meta:document-statistic meta:table-count="1" meta:cell-count="1464" meta:object-count="1"/>
  </office:meta>
</office:document-meta>
</file>