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76mm" svg:height="23.74mm" svg:x="44.6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3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27/1997</text:p>
          </table:table-cell>
          <table:table-cell table:style-name="ce32" office:value-type="date" office:date-value="1997-09-10" calcext:value-type="date">
            <text:p>10/09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2" calcext:value-type="float">
            <text:p>172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19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20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8:18.428000000</dc:date>
    <meta:editing-duration>P2DT12H55M26S</meta:editing-duration>
    <meta:editing-cycles>1100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75" meta:object-count="1"/>
  </office:meta>
</office:document-meta>
</file>